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637a1" officeooo:paragraph-rsid="001637a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637a1" officeooo:paragraph-rsid="001637a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rsid="000665a6" officeooo:paragraph-rsid="000665a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normal" officeooo:rsid="0017701a" officeooo:paragraph-rsid="00022005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officeooo:rsid="0017701a" officeooo:paragraph-rsid="00022005" style:font-weight-asian="bold" style:font-weight-complex="bold"/>
    </style:style>
    <style:style style:name="P8" style:family="paragraph" style:parent-style-name="Standard">
      <style:paragraph-properties fo:margin-top="0.265cm" fo:margin-bottom="0.265cm" loext:contextual-spacing="false" fo:line-height="150%" fo:text-align="center" style:justify-single-word="false"/>
      <style:text-properties officeooo:paragraph-rsid="00022005"/>
    </style:style>
    <style:style style:name="P9" style:family="paragraph" style:parent-style-name="Standard">
      <style:paragraph-properties fo:margin-top="0.265cm" fo:margin-bottom="0.265cm" loext:contextual-spacing="false" fo:line-height="150%" fo:text-align="center" style:justify-single-word="false"/>
      <style:text-properties fo:color="#000000" style:font-name="Times New Roman" fo:font-size="12pt" fo:font-weight="bold" officeooo:rsid="0017701a" officeooo:paragraph-rsid="00022005" style:font-size-asian="12pt" style:font-weight-asian="bold" style:font-size-complex="12pt"/>
    </style:style>
    <style:style style:name="P10" style:family="paragraph" style:parent-style-name="Standard">
      <style:paragraph-properties fo:margin-top="0.265cm" fo:margin-bottom="0.265cm" loext:contextual-spacing="false" fo:line-height="150%" fo:text-align="center" style:justify-single-word="false"/>
      <style:text-properties style:font-name="Times New Roman" fo:font-size="12pt" fo:font-weight="bold" officeooo:paragraph-rsid="00022005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265cm" loext:contextual-spacing="false" fo:line-height="150%" fo:text-align="center" style:justify-single-word="false"/>
      <style:text-properties style:font-name="Times New Roman" fo:font-size="12pt" fo:font-weight="bold" officeooo:paragraph-rsid="00022005" style:font-size-asian="12pt" style:font-weight-asian="bold" style:font-size-complex="12pt"/>
    </style:style>
    <style:style style:name="P12" style:family="paragraph" style:parent-style-name="List_20_Paragraph" style:list-style-name="WWNum1">
      <style:paragraph-properties fo:margin-left="1.58cm" fo:margin-right="0cm" fo:line-height="150%" fo:text-indent="-0.58cm" style:auto-text-indent="false"/>
      <style:text-properties style:font-name="Times New Roman" fo:font-size="12pt" fo:font-style="italic" officeooo:paragraph-rsid="00022005" style:font-size-asian="12pt" style:font-style-asian="italic" style:font-name-complex="Times New Roman1" style:font-size-complex="12pt"/>
    </style:style>
    <style:style style:name="P13" style:family="paragraph" style:parent-style-name="List_20_Paragraph" style:list-style-name="WWNum1">
      <style:paragraph-properties fo:margin-left="1.58cm" fo:margin-right="0cm" fo:line-height="150%" fo:text-align="justify" style:justify-single-word="false" fo:text-indent="-0.58cm" style:auto-text-indent="false"/>
      <style:text-properties style:font-name="Times New Roman" fo:font-size="12pt" fo:font-style="italic" officeooo:paragraph-rsid="00022005" style:font-size-asian="12pt" style:font-style-asian="italic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1.58cm" fo:margin-right="0cm" fo:line-height="150%" fo:text-indent="-0.58cm" style:auto-text-indent="false"/>
      <style:text-properties officeooo:paragraph-rsid="00022005"/>
    </style:style>
    <style:style style:name="P15" style:family="paragraph" style:parent-style-name="List_20_Paragraph" style:list-style-name="WWNum1">
      <style:paragraph-properties fo:margin-left="1.58cm" fo:margin-right="0cm" fo:line-height="150%" fo:text-align="justify" style:justify-single-word="false" fo:text-indent="-0.58cm" style:auto-text-indent="false"/>
      <style:text-properties officeooo:paragraph-rsid="00022005"/>
    </style:style>
    <style:style style:name="P16" style:family="paragraph" style:parent-style-name="List_20_Paragraph" style:list-style-name="WWNum2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1b1b1b" style:font-name="Times New Roman" fo:font-size="12pt" officeooo:rsid="000665a6" officeooo:paragraph-rsid="0015358e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1b1b1b" style:font-name="Times New Roman" fo:font-size="12pt" officeooo:rsid="000665a6" officeooo:paragraph-rsid="0015358e" style:font-size-asian="12pt" style:font-name-complex="Times New Roman1" style:font-size-complex="12pt"/>
    </style:style>
    <style:style style:name="P18" style:family="paragraph" style:parent-style-name="List_20_Paragraph" style:list-style-name="WWNum7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fo:color="#000000" style:font-name="Times New Roman" fo:font-size="12pt" fo:font-weight="normal" officeooo:rsid="0017701a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9" style:family="paragraph" style:parent-style-name="List_20_Paragraph" style:list-style-name="WWNum7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officeooo:paragraph-rsid="00022005"/>
    </style:style>
    <style:style style:name="P20" style:family="paragraph" style:parent-style-name="List_20_Paragraph" style:list-style-name="WWNum7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fo:color="#1b1b1b" style:font-name="Times New Roman" fo:font-size="12pt" fo:font-weight="normal" officeooo:rsid="0017701a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List_20_Paragraph" style:list-style-name="WWNum7">
      <style:paragraph-properties fo:margin-left="0.751cm" fo:margin-right="0cm" fo:margin-top="0.212cm" fo:margin-bottom="0cm" loext:contextual-spacing="true" fo:line-height="150%" fo:text-align="justify" style:justify-single-word="false" fo:text-indent="-0.751cm" style:auto-text-indent="false"/>
      <style:text-properties officeooo:paragraph-rsid="00022005"/>
    </style:style>
    <style:style style:name="P22" style:family="paragraph" style:parent-style-name="List_20_Paragraph" style:list-style-name="WWNum7">
      <style:paragraph-properties fo:margin-left="0.751cm" fo:margin-right="0cm" fo:margin-top="0.212cm" fo:margin-bottom="0cm" loext:contextual-spacing="true" fo:line-height="150%" fo:text-align="justify" style:justify-single-word="false" fo:text-indent="-0.751cm" style:auto-text-indent="false"/>
      <style:text-properties fo:font-weight="normal" officeooo:paragraph-rsid="00022005" style:font-weight-asian="normal" style:font-weight-complex="normal"/>
    </style:style>
    <style:style style:name="P23" style:family="paragraph" style:parent-style-name="Standard" style:master-page-name="Standard">
      <style:paragraph-properties fo:margin-top="0cm" fo:margin-bottom="0.529cm" loext:contextual-spacing="false" fo:line-height="150%" fo:text-align="center" style:justify-single-word="false" style:page-number="auto"/>
      <style:text-properties officeooo:paragraph-rsid="00022005"/>
    </style:style>
    <style:style style:name="P24" style:family="paragraph" style:parent-style-name="Standard" style:list-style-name="WWNum1">
      <style:paragraph-properties fo:margin-left="0.63cm" fo:margin-right="0cm" fo:margin-top="0cm" fo:margin-bottom="0cm" loext:contextual-spacing="false" fo:line-height="150%" fo:text-align="center" style:justify-single-word="false" fo:text-indent="-0.63cm" style:auto-text-indent="false"/>
      <style:text-properties style:font-name="Times New Roman" fo:font-size="12pt" fo:font-weight="bold" officeooo:rsid="0017701a" officeooo:paragraph-rsid="00022005" style:font-size-asian="12pt" style:font-weight-asian="bold" style:font-size-complex="12pt" style:font-weight-complex="bold"/>
    </style:style>
    <style:style style:name="P25" style:family="paragraph" style:parent-style-name="Standard" style:list-style-name="WWNum7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76557" style:font-size-asian="12pt" style:font-size-complex="12pt"/>
    </style:style>
    <style:style style:name="P26" style:family="paragraph" style:parent-style-name="Standard" style:list-style-name="L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76557" style:font-size-asian="12pt" style:font-size-complex="12pt"/>
    </style:style>
    <style:style style:name="P27" style:family="paragraph" style:parent-style-name="Standard" style:list-style-name="WWNum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22005" style:font-size-asian="12pt" style:font-size-complex="12pt"/>
    </style:style>
    <style:style style:name="P28" style:family="paragraph" style:parent-style-name="Standard" style:list-style-name="WWNum4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22005" style:font-size-asian="12pt" style:font-size-complex="12pt"/>
    </style:style>
    <style:style style:name="P29" style:family="paragraph" style:parent-style-name="Standard" style:list-style-name="WWNum6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22005" style:font-size-asian="12pt" style:font-size-complex="12pt"/>
    </style:style>
    <style:style style:name="P30" style:family="paragraph" style:parent-style-name="Standard" style:list-style-name="WWNum7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rsid="0008c7b4" officeooo:paragraph-rsid="0008c7b4" style:font-size-asian="12pt" style:font-size-complex="12pt"/>
    </style:style>
    <style:style style:name="P31" style:family="paragraph" style:parent-style-name="Standard" style:list-style-name="L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rsid="000fb8e4" officeooo:paragraph-rsid="000fb8e4" style:font-size-asian="12pt" style:font-size-complex="12pt"/>
    </style:style>
    <style:style style:name="P32" style:family="paragraph" style:parent-style-name="Standard" style:list-style-name="L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rsid="0015358e" officeooo:paragraph-rsid="0015358e" style:font-size-asian="12pt" style:font-size-complex="12pt"/>
    </style:style>
    <style:style style:name="P33" style:family="paragraph" style:parent-style-name="Standard" style:list-style-name="L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officeooo:paragraph-rsid="00076557"/>
    </style:style>
    <style:style style:name="P34" style:family="paragraph" style:parent-style-name="Standard" style:list-style-name="WWNum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officeooo:paragraph-rsid="00022005"/>
    </style:style>
    <style:style style:name="P35" style:family="paragraph" style:parent-style-name="Standard" style:list-style-name="WWNum4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officeooo:paragraph-rsid="00022005"/>
    </style:style>
    <style:style style:name="P36" style:family="paragraph" style:parent-style-name="Standard" style:list-style-name="WWNum6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officeooo:paragraph-rsid="00022005"/>
    </style:style>
    <style:style style:name="P37" style:family="paragraph" style:parent-style-name="Standard" style:list-style-name="WWNum3">
      <style:paragraph-properties fo:margin-left="0.63cm" fo:margin-right="0cm" fo:margin-top="0cm" fo:margin-bottom="0.265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22005" style:font-size-asian="12pt" style:font-size-complex="12pt"/>
    </style:style>
    <style:style style:name="P38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22005"/>
    </style:style>
    <style:style style:name="P3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022005"/>
    </style:style>
    <style:style style:name="P4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1637a1"/>
    </style:style>
    <style:style style:name="P41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2005" style:font-size-asian="12pt" style:font-size-complex="12pt"/>
    </style:style>
    <style:style style:name="P4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2005" style:font-size-asian="12pt" style:font-size-complex="12pt"/>
    </style:style>
    <style:style style:name="P4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37a1" style:font-size-asian="12pt" style:font-size-complex="12pt"/>
    </style:style>
    <style:style style:name="P44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2005" style:font-size-asian="12pt" style:font-size-complex="12pt"/>
    </style:style>
    <style:style style:name="P4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5871f" officeooo:paragraph-rsid="0005871f" style:font-size-asian="12pt" style:font-size-complex="12pt"/>
    </style:style>
    <style:style style:name="P4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5358e" officeooo:paragraph-rsid="0015358e" style:font-size-asian="12pt" style:font-size-complex="12pt"/>
    </style:style>
    <style:style style:name="P4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37a1" style:font-size-asian="12pt" style:font-name-complex="Times New Roman1" style:font-size-complex="12pt"/>
    </style:style>
    <style:style style:name="P4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7701a" officeooo:paragraph-rsid="00022005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22005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22005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220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4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fo:color="#000000" officeooo:paragraph-rsid="00022005"/>
    </style:style>
    <style:style style:name="P55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fo:color="#000000" officeooo:rsid="0005871f" officeooo:paragraph-rsid="00076557"/>
    </style:style>
    <style:style style:name="P5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font-weight="normal" officeooo:paragraph-rsid="00022005" style:font-weight-asian="normal" style:font-weight-complex="normal"/>
    </style:style>
    <style:style style:name="P5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c9211e" officeooo:paragraph-rsid="00022005"/>
    </style:style>
    <style:style style:name="P58" style:family="paragraph" style:parent-style-name="Standard" style:list-style-name="WWNum2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officeooo:rsid="0017701a" officeooo:paragraph-rsid="000665a6"/>
    </style:style>
    <style:style style:name="P59" style:family="paragraph" style:parent-style-name="Standard" style:list-style-name="WWNum3">
      <style:paragraph-properties fo:margin-left="0.501cm" fo:margin-right="0cm" fo:margin-top="0.044cm" fo:margin-bottom="0cm" loext:contextual-spacing="false" fo:line-height="150%" fo:text-align="justify" style:justify-single-word="false" fo:text-indent="-0.501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22005" style:text-blinking="false" fo:background-color="#ffffff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 style:list-style-name="WWNum7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fo:color="#000000" style:font-name="Times New Roman" fo:font-size="12pt" fo:font-weight="normal" officeooo:rsid="000665a6" officeooo:paragraph-rsid="00076557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1" style:family="paragraph" style:parent-style-name="Standard" style:list-style-name="WWNum7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fo:color="#000000" style:font-name="Times New Roman" fo:font-size="12pt" fo:font-weight="normal" officeooo:rsid="000f2343" officeooo:paragraph-rsid="000f234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2" style:family="paragraph" style:parent-style-name="Standard" style:list-style-name="WWNum7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fo:color="#000000" style:font-name="Times New Roman" fo:font-size="12pt" fo:font-weight="normal" officeooo:rsid="000f2343" officeooo:paragraph-rsid="0015358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3" style:family="paragraph" style:parent-style-name="Standard" style:list-style-name="WWNum7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fo:color="#000000" style:font-name="Times New Roman" fo:font-size="12pt" fo:font-weight="normal" officeooo:rsid="000f2343" officeooo:paragraph-rsid="001637a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4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1b1b1b" style:text-line-through-style="none" style:text-line-through-type="none" style:font-name="Times New Roman" fo:font-size="12pt" fo:letter-spacing="normal" fo:font-style="normal" style:text-underline-style="none" fo:font-weight="normal" officeooo:paragraph-rsid="00022005" style:text-blinking="false" fo:background-color="#ffffff" style:font-size-asian="12pt" style:font-style-asian="normal" style:font-weight-asian="normal" style:font-name-complex="Times New Roman1" style:font-size-complex="12pt" style:font-weight-complex="normal"/>
    </style:style>
    <style:style style:name="P65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22005"/>
    </style:style>
    <style:style style:name="P66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officeooo:paragraph-rsid="0015358e"/>
    </style:style>
    <style:style style:name="P67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officeooo:paragraph-rsid="00022005"/>
    </style:style>
    <style:style style:name="P68" style:family="paragraph" style:parent-style-name="punkty" style:list-style-name="WWNum3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officeooo:paragraph-rsid="00022005"/>
    </style:style>
    <style:style style:name="P69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15358e" style:font-size-asian="12pt" style:font-name-complex="Times New Roman1" style:font-size-complex="12pt"/>
    </style:style>
    <style:style style:name="P70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fo:color="#1b1b1b" style:font-name="Times New Roman" fo:font-size="12pt" officeooo:paragraph-rsid="00022005" style:font-size-asian="12pt" style:font-name-complex="Times New Roman1" style:font-size-complex="12pt"/>
    </style:style>
    <style:style style:name="P71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fo:color="#1b1b1b" style:font-name="Times New Roman" fo:font-size="12pt" officeooo:rsid="000e7565" officeooo:paragraph-rsid="000e7565" style:font-size-asian="12pt" style:font-name-complex="Times New Roman1" style:font-size-complex="12pt"/>
    </style:style>
    <style:style style:name="P72" style:family="paragraph" style:parent-style-name="punkty" style:list-style-name="WWNum2">
      <style:paragraph-properties fo:margin-left="0.501cm" fo:margin-right="0cm" fo:margin-top="0cm" fo:margin-bottom="0.265cm" loext:contextual-spacing="false" fo:line-height="150%" fo:text-align="justify" style:justify-single-word="false" fo:text-indent="-0.501cm" style:auto-text-indent="false"/>
      <style:text-properties fo:color="#1b1b1b" style:font-name="Times New Roman" fo:font-size="12pt" officeooo:rsid="0017701a" officeooo:paragraph-rsid="00022005" style:font-size-asian="12pt" style:font-name-complex="Times New Roman1" style:font-size-complex="12pt"/>
    </style:style>
    <style:style style:name="P73" style:family="paragraph" style:parent-style-name="punkty" style:list-style-name="L1">
      <style:paragraph-properties fo:margin-top="0cm" fo:margin-bottom="0cm" loext:contextual-spacing="false" fo:line-height="150%" fo:text-align="justify" style:justify-single-word="false"/>
      <style:text-properties fo:font-weight="normal" officeooo:paragraph-rsid="00022005" style:font-weight-asian="normal" style:font-weight-complex="normal"/>
    </style:style>
    <style:style style:name="P74" style:family="paragraph" style:parent-style-name="punkty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22005"/>
    </style:style>
    <style:style style:name="P75" style:family="paragraph" style:parent-style-name="punkty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7701a" officeooo:paragraph-rsid="0003984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6" style:family="paragraph" style:parent-style-name="punkty" style:list-style-name="L1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rsid="0017701a" officeooo:paragraph-rsid="00039845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96c19" style:font-size-asian="12pt" style:font-size-complex="12pt"/>
    </style:style>
    <style:style style:name="T3" style:family="text">
      <style:text-properties style:font-name="Times New Roman" fo:font-size="12pt" officeooo:rsid="0017701a" style:font-size-asian="12pt" style:font-size-complex="12pt"/>
    </style:style>
    <style:style style:name="T4" style:family="text">
      <style:text-properties style:font-name="Times New Roman" fo:font-size="12pt" officeooo:rsid="00039845" style:font-size-asian="12pt" style:font-size-complex="12pt"/>
    </style:style>
    <style:style style:name="T5" style:family="text">
      <style:text-properties style:font-name="Times New Roman" fo:font-size="12pt" officeooo:rsid="0005871f" style:font-size-asian="12pt" style:font-size-complex="12pt"/>
    </style:style>
    <style:style style:name="T6" style:family="text">
      <style:text-properties style:font-name="Times New Roman" fo:font-size="12pt" officeooo:rsid="00076557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701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2880d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5358e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17701a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039845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0e7565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officeooo:rsid="0017701a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style="italic" fo:font-weight="normal" officeooo:rsid="0017701a" style:font-size-asian="12pt" style:font-style-asian="italic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style="italic" fo:font-weight="normal" officeooo:rsid="00177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officeooo:rsid="0017701a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officeooo:rsid="0005871f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17701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0665a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1128b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000000" style:font-name="Times New Roman" fo:font-size="12pt" fo:font-weight="bold" officeooo:rsid="000665a6" style:font-size-asian="12pt" style:font-weight-asian="bold" style:font-size-complex="12pt"/>
    </style:style>
    <style:style style:name="T30" style:family="text">
      <style:text-properties fo:color="#000000" style:font-name="Times New Roman" fo:font-size="12pt" fo:font-weight="bold" officeooo:rsid="0017701a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17701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" style:family="text">
      <style:text-properties fo:color="#000000" style:text-position="super 58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color="#1b1b1b" style:font-name="Times New Roman" fo:font-size="12pt" style:font-size-asian="12pt" style:font-name-complex="Times New Roman1" style:font-size-complex="12pt"/>
    </style:style>
    <style:style style:name="T35" style:family="text">
      <style:text-properties fo:color="#1b1b1b" style:font-name="Times New Roman" fo:font-size="12pt" officeooo:rsid="0017701a" style:font-size-asian="12pt" style:font-name-complex="Times New Roman1" style:font-size-complex="12pt"/>
    </style:style>
    <style:style style:name="T36" style:family="text">
      <style:text-properties fo:color="#1b1b1b" style:font-name="Times New Roman" fo:font-size="12pt" officeooo:rsid="000665a6" style:font-size-asian="12pt" style:font-name-complex="Times New Roman1" style:font-size-complex="12pt"/>
    </style:style>
    <style:style style:name="T37" style:family="text">
      <style:text-properties fo:color="#1b1b1b" style:font-name="Times New Roman" fo:font-size="12pt" officeooo:rsid="000e7565" style:font-size-asian="12pt" style:font-name-complex="Times New Roman1" style:font-size-complex="12pt"/>
    </style:style>
    <style:style style:name="T38" style:family="text">
      <style:text-properties fo:color="#1b1b1b" style:font-name="Times New Roman" fo:font-size="12pt" fo:language="pl" fo:country="PL" officeooo:rsid="0017701a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9" style:family="text">
      <style:text-properties fo:color="#1b1b1b" style:font-name="Times New Roman" fo:font-size="12pt" fo:font-weight="normal" officeooo:rsid="0017701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0" style:family="text">
      <style:text-properties fo:color="#1b1b1b" style:font-name="Times New Roman" fo:font-size="12pt" fo:font-weight="normal" officeooo:rsid="0005871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1" style:family="text">
      <style:text-properties fo:color="#1b1b1b" style:font-name="Times New Roman" fo:font-size="12pt" fo:font-weight="normal" officeooo:rsid="000833e7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2" style:family="text">
      <style:text-properties fo:color="#1b1b1b" style:font-name="Times New Roman" fo:font-size="12pt" fo:font-weight="normal" officeooo:rsid="000a32d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3" style:family="text">
      <style:text-properties fo:color="#1b1b1b" style:font-name="Times New Roman" fo:font-size="12pt" fo:font-weight="bold" officeooo:rsid="0017701a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T44" style:family="text">
      <style:text-properties fo:color="#1b1b1b" style:font-name="Times New Roman" fo:font-size="12pt" fo:font-weight="bold" officeooo:rsid="0005871f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T45" style:family="text">
      <style:text-properties fo:color="#1b1b1b" style:font-name="Times New Roman" fo:font-size="12pt" fo:font-weight="bold" officeooo:rsid="0012880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T46" style:family="text">
      <style:text-properties fo:color="#1b1b1b" style:font-name="Times New Roman" fo:font-size="12pt" fo:font-weight="bold" style:font-size-asian="12pt" style:font-weight-asian="bold" style:font-name-complex="Times New Roman1" style:font-size-complex="12pt"/>
    </style:style>
    <style:style style:name="T47" style:family="text">
      <style:text-properties fo:color="#1b1b1b" style:font-name="Times New Roman" fo:font-size="12pt" officeooo:rsid="0017701a" style:font-name-asian="Times New Roman1" style:font-size-asian="12pt" style:language-asian="pl" style:country-asian="PL" style:font-name-complex="Times New Roman1" style:font-size-complex="12pt"/>
    </style:style>
    <style:style style:name="T48" style:family="text">
      <style:text-properties fo:color="#1b1b1b" style:font-name="Times New Roman" fo:font-size="12pt" officeooo:rsid="0005871f" style:font-name-asian="Times New Roman1" style:font-size-asian="12pt" style:language-asian="pl" style:country-asian="PL" style:font-name-complex="Times New Roman1" style:font-size-complex="12pt"/>
    </style:style>
    <style:style style:name="T49" style:family="text">
      <style:text-properties fo:color="#1b1b1b" style:font-name="Times New Roman" fo:font-size="12pt" officeooo:rsid="00142889" style:font-name-asian="Times New Roman1" style:font-size-asian="12pt" style:language-asian="pl" style:country-asian="PL" style:font-name-complex="Times New Roman1" style:font-size-complex="12pt"/>
    </style:style>
    <style:style style:name="T50" style:family="text">
      <style:text-properties fo:color="#ff0000" style:font-name="Times New Roman" fo:font-size="12pt" officeooo:rsid="0017701a" style:font-size-asian="12pt" style:font-name-complex="Times New Roman1" style:font-size-complex="12pt"/>
    </style:style>
    <style:style style:name="T51" style:family="text">
      <style:text-properties fo:font-variant="normal" fo:text-transform="none" fo:color="#1b1b1b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52" style:family="text">
      <style:text-properties fo:font-variant="normal" fo:text-transform="none" fo:color="#1b1b1b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style-asian="normal" style:font-weight-asian="bold" style:font-name-complex="Times New Roman1" style:font-size-complex="12pt" style:font-weight-complex="normal"/>
    </style:style>
    <style:style style:name="T53" style:family="text">
      <style:text-properties fo:font-variant="normal" fo:text-transform="none" fo:color="#1b1b1b" style:text-line-through-style="none" style:text-line-through-type="none" style:text-position="super 58%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54" style:family="text">
      <style:text-properties officeooo:rsid="000833e7"/>
    </style:style>
    <style:style style:name="T55" style:family="text">
      <style:text-properties officeooo:rsid="0008c7b4"/>
    </style:style>
    <style:style style:name="T56" style:family="text">
      <style:text-properties officeooo:rsid="000e7565"/>
    </style:style>
    <style:style style:name="T57" style:family="text">
      <style:text-properties officeooo:rsid="0012880d"/>
    </style:style>
    <style:style style:name="T58" style:family="text">
      <style:text-properties officeooo:rsid="00142889"/>
    </style:style>
    <style:style style:name="T59" style:family="text">
      <style:text-properties officeooo:rsid="001637a1"/>
    </style:style>
    <style:style style:name="T60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Procedura bezpieczeństwa dotycząca zapobiegania i przeciwdziałania rozprzestrzenianiu się COVID-19 wśród uczniów, rodziców i pracowników szkoły w trakcie <text:s/>zajęć dydaktycznych oraz opiekuńczo-wychowawczych w Szkole Podstawowej im. Olimpijczyków Polskich w Kramsku </text:span><text:span text:style-name="T12">przy ulicy Konińskiej </text:span><text:span text:style-name="T13">20 </text:span><text:span text:style-name="T14">na rok szkolny 2021/2022</text:span></text:p>
      <text:list xml:id="list1349508424" text:style-name="WWNum1">
        <text:list-header>
          <text:p text:style-name="P24">Podstawa Prawna</text:p>
          <text:list>
            <text:list-item>
              <text:list>
                <text:list-item>
                  <text:list>
                    <text:list-item>
                      <text:p text:style-name="P12">Ustawa z dnia 5 grudnia 2008 r. o zapobieganiu oraz zwalczaniu zakażeń i chorób zakaźnych u ludzi (Dz.U. z 2008 r. Nr 234 poz. 1570 ze zm.)</text:p>
                    </text:list-item>
                    <text:list-item>
                      <text:p text:style-name="P14"><text:span text:style-name="T17">Ustawa z dnia 14 marca 1985 r. o Państwowej Inspekcji Sanitarnej (Dz.U. z 2019 r. <text:s/>poz. 59, oraz z 2020 r. poz. 322, 374 i 567 )- </text:span><text:span text:style-name="T7">wytyczne przeciwepidemiologiczne Głównego Inspektora Sanitarnego z dnia 4 maja 2020 roku.</text:span></text:p>
                    </text:list-item>
                    <text:list-item>
                      <text:p text:style-name="P12">Ustawa z dnia 7 września 1991 r. o systemie oświaty (Dz.U. z 2004 r. Nr 256 poz. 2572 ze zm.)</text:p>
                    </text:list-item>
                    <text:list-item>
                      <text:p text:style-name="P12">Ustawa z dnia 14 grudnia 2016 r. – Prawo Oświatowe (Dz.U. z 2019 r. poz. 1148 <text:s text:c="14"/>ze zm.)</text:p>
                    </text:list-item>
                    <text:list-item>
                      <text:p text:style-name="P13">Rozporządzenie MEN <text:s/>z dnia 29 kwietnia 2020 r. zmieniające rozporządzenie w sprawie czasowego ograniczenia funkcjonowania jednostek systemu oświaty w związku z zapobieganiem, przeciwdziałaniem i zwalczaniem COVID – 19 <text:s/>(Dz. U. Poz. 780)</text:p>
                    </text:list-item>
                    <text:list-item>
                      <text:p text:style-name="P15"><text:span text:style-name="T18">Ustawa z dnia 14 marca 1985 r. o Państwowej Inspekcji Sanitarnej (Dz.U. z 2019 r. <text:s/>poz. 59, oraz z 20</text:span><text:span text:style-name="T19">20 r. poz. 322, 374 i 567 )- wytyczne przeciwepidemiologiczne Głównego Inspektora Sanitarnego z dnia 2 lipca 2020 roku.</text:span></text:p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Sposób organizowania zajęć</text:span><text:span text:style-name="T28"> w kl. I</text:span><text:span text:style-name="T29">-VIII</text:span></text:p>
      <text:list xml:id="list2237234334" text:style-name="WWNum2">
        <text:list-item>
          <text:p text:style-name="P38"><text:span text:style-name="T8">W szkole</text:span><text:span text:style-name="T7"> prowadz</text:span><text:span text:style-name="T8">one są </text:span><text:span text:style-name="T7"><text:s/>zajęcia dydaktyczn</text:span><text:span text:style-name="T8">e oraz opiekuńczo</text:span><text:span text:style-name="T15"> –</text:span><text:span text:style-name="T7"> wychowawcze </text:span><text:span text:style-name="T8">dla uczniów </text:span><text:span text:style-name="T7">przebywających w <text:s/></text:span><text:span text:style-name="T8">szkole</text:span><text:span text:style-name="T7"> ściśle <text:s/>przestrzegając zasad reżimu sanitarnego.</text:span></text:p>
        </text:list-item>
        <text:list-item>
          <text:p text:style-name="P41">Minimalna przestrzeń do prowadzenia zajęć w sali nie może być mniejsza niż 4 m² na 1 osobę (uczniów i nauczycieli).</text:p>
        </text:list-item>
        <text:list-item>
          <text:p text:style-name="P41">Do przestrzeni, o której mowa w ust. 3 nie wlicza się pomieszczeń kuchni, zbiorowego żywienia, pomieszczeń pomocniczych, w tym ciągów komunikacji wewnętrznej, pomieszczeń porządkowych, magazynowych, higieniczno-sanitarnych. Powierzchnię każdej sali wylicza się z uwzględnieniem mebli oraz innych sprzętów znajdujących się w niej.</text:p>
        </text:list-item>
        <text:list-item>
          <text:p text:style-name="P41">W sali odległości pomiędzy stanowiskami dla uczniów powinny wynosić minimum 1,5 m (przy czym w miarę możliwości tylko jeden uczeń powinien siedzieć przy jednej ławce). <text:span text:style-name="T56">W salach lekcyjnych pozostawiona jest wolna ławka w bezpośrednim sąsiedztwie stolika nauczyciela. </text:span></text:p>
        </text:list-item>
        <text:list-item>
          <text:p text:style-name="P41"><text:soft-page-break/>Zabronione jest organizowanie zajęć z udziałem osób niebędących nauczycielami szkoły.</text:p>
        </text:list-item>
        <text:list-item>
          <text:p text:style-name="P66"><text:span text:style-name="T7">We wszystkich salach, w których przebywają dzieci, <text:s/>w widocznym </text:span><text:span text:style-name="T8">miejscu umieszczono </text:span><text:span text:style-name="T7">numery telefonów do: organu prowadzącego (63 247 00 04), stacji sanitarno-epidemiologicznej (63 243 90 52 lub tel. alarmowy 509 698 188), służb medycznych (999 lub 112).</text:span></text:p>
        </text:list-item>
        <text:list-item>
          <text:p text:style-name="P69">Szkoła prowadzi rejestr wejść i wyjść osób postronnych zgodnie z zasadami <text:s/>monitorowania wejść i wyjść osób postronnych na teren szkoły <text:s/></text:p>
        </text:list-item>
        <text:list-item>
          <text:p text:style-name="P67"><text:span text:style-name="T7">Szkoł</text:span><text:span text:style-name="T8">a została zaopatrzona</text:span><text:span text:style-name="T7">, w termometr</text:span><text:span text:style-name="T8">y</text:span><text:span text:style-name="T7"> bezdotykow</text:span><text:span text:style-name="T8">e</text:span><text:span text:style-name="T7"> do mierzenia temperatury ciała </text:span><text:span text:style-name="T10">w dyżurce szkoły.</text:span></text:p>
        </text:list-item>
        <text:list-item>
          <text:p text:style-name="P67"><text:span text:style-name="T7">Na terenie szkoły </text:span><text:span text:style-name="T8">zostało wyznaczone</text:span><text:span text:style-name="T15"> </text:span><text:span text:style-name="T7">miejsce, tzw. </text:span><text:span text:style-name="T15">izolatorium</text:span><text:span text:style-name="T7">, w którym można odizolować dziecko/pracownika, u którego zaobserwowano pojawienie się objawów chorobowych. Nad dzieckiem odizolowanym od grupy opiekę przejmuje osoba wyznaczona przez dyrektora, która pozostaje z nim aż do przyjazdu rodzica.</text:span></text:p>
        </text:list-item>
        <text:list-item>
          <text:p text:style-name="P67"><text:span text:style-name="T7">Izolatorium </text:span><text:span text:style-name="T8">zostało wyposażone </text:span><text:span text:style-name="T7">w niezbędne środki ochrony osobistej tj. fartuch nieprzemakalny z długim rękawem, rękawiczki jednorazowe, maseczki, płyn dezynfekujący, termometr bezdotykowy do pomiaru temperatury ciała, pojemnik na ewentualne wymioty. W widocznym miejscu </text:span><text:span text:style-name="T8">umieszczone </text:span><text:span text:style-name="T7">niezbędne numery telefonów (do organu prowadzącego, stacji sanitarno-epidemiologicznej, służb medycznych, oraz do rodziców/prawnych opiekunów i osób upoważnionych do odbioru dziecka). Powierzchnia izolatorium </text:span><text:span text:style-name="T8">zapewnia</text:span><text:span text:style-name="T7"> przebywającym tam osobom zachowanie </text:span><text:span text:style-name="T9">1,5</text:span><text:span text:style-name="T7"> metrowego odstępu od siebie.</text:span></text:p>
        </text:list-item>
        <text:list-item>
          <text:p text:style-name="P70">W miarę możliwości wprowadza się zakaz rotacji nauczycieli podczas sprawowania opieki nad dziećmi. </text:p>
        </text:list-item>
        <text:list-item>
          <text:p text:style-name="P71">Jeżeli z pomieszczeń szkoły korzysta podmiot zewnętrzny, należy zobowiązać go do przeprowadzenia dezynfekcji pomieszczeń i użytych przyrządów oraz sprzętów należących do szkoły jak również wietrzenia.</text:p>
        </text:list-item>
        <text:list-item>
          <text:p text:style-name="P72">W bibliotece szkoły może przebywać <text:span text:style-name="T57">10</text:span> uczniów przy zachowaniu dystansu społecznego. Książki są oddawane przez uczniów do pomieszczenia specjalnie do tego przeznaczonego <text:span text:style-name="T56">uwzględniając konieczny okres 2 dni kwarantanny dla książek i innych materiałów przechowywanych w bibliotece.</text:span></text:p>
        </text:list-item>
        <text:list-item>
          <text:p text:style-name="P58"><text:span text:style-name="T34">Posiłki </text:span><text:span text:style-name="T36">będą </text:span><text:span text:style-name="T34"><text:s/>spożywane w miejscach do tego przeznaczonych </text:span><text:span text:style-name="T36">(stołówka)</text:span><text:span text:style-name="T34">, w miarę możliwości w mniejszych grupach uczniów, na zasadzie zmianowości </text:span><text:span text:style-name="T37">(</text:span><text:span text:style-name="T36"> dwie przerwy obiadowe po 15 minut).</text:span></text:p>
        </text:list-item>
        <text:list-item>
          <text:p text:style-name="P16"><text:soft-page-break/>Zużyty jednorazowy sprzęt ochrony osobistej (m.in. maseczki, rękawiczki), zdejmowany z zachowaniem ostrożności, należy wyrzucić do pojemnika-kosza specjalnie oznakowanego wyposażonego w worek.</text:p>
        </text:list-item>
        <text:list-item>
          <text:p text:style-name="P16">Jeśli w/w odpady pochodzą od osób z podejrzeniem zarażenia koronawirusem, należy je spakować do specjalnego worka foliowego i przekazać do utylizacji. </text:p>
        </text:list-item>
        <text:list-item>
          <text:p text:style-name="P17">Dzieci objęte dowozem przyjeżdżają do szkoły o wyznaczonych godzinach, <text:s/>stosując się do procedur opracowanych przez przewoźnika</text:p>
        </text:list-item>
      </text:list>
      <text:p text:style-name="P9">Odpowiedzialność Dyrektora</text:p>
      <text:list xml:id="list3266132620" text:style-name="L1">
        <text:list-item>
          <text:p text:style-name="P49">Dyrektor zobowiązany jest do zapewnienia higienicznych i bezpiecznych warunków <text:s/>pobytu w <text:span text:style-name="T54">szkole</text:span> zarówno <text:s/><text:span text:style-name="T54">uczniom</text:span> <text:s/>jak i pracownikom. </text:p>
        </text:list-item>
        <text:list-item>
          <text:p text:style-name="P50">Dyrektor jest odpowiedzialny za zebranie od rodziców uczniów informacji w zakresie bieżących potrzeb dotyczących opieki świetlicowej. Zajęcia są organizowane dla uczniów, których rodzice zgłosili taką potrzebę.</text:p>
        </text:list-item>
        <text:list-item>
          <text:p text:style-name="P73"><text:span text:style-name="T35">Dyrektor zobowiązany jest <text:s/>do natychmiastowego powiadomienia OP i Stacji Sanitarno Epidemiologicznej w razie pojawienia się podejrzenia zakażenia COVID – 19 wśród uczniów, bądź pracowników zgodnie z procedurą „Szybkiego sposobu komunikacji dyrektora </text:span><text:span text:style-name="T38">szkoły</text:span><text:span text:style-name="T35"> z organem prowadzącym podczas pandemii koronawirusa”.</text:span></text:p>
        </text:list-item>
        <text:list-item>
          <text:p text:style-name="P51">W miarę możliwości dla pracowników powyżej 60. roku życia lub z istotnymi problemami zdrowotnymi należy stosować rozwiązania minimalizujące ryzyko zakażenia.</text:p>
        </text:list-item>
        <text:list-item>
          <text:p text:style-name="P74"><text:span text:style-name="T32">Należy do minimum ograniczyć <text:s/>przebywanie w placówce osób z zewnątrz.</text:span><text:span text:style-name="T30"> <text:line-break/></text:span><text:span text:style-name="T32">Jeżeli taki kontakt jest konieczny, osoba ta wchodzi głównym wejściem od strony ulicy <text:s/>przy zachowaniu dodatkowych środków ostrożności tj. musi być zdrowa, musi posiadać rękawiczki jednorazowe lub zdezynfekować ręce płynem do dezynfekcji, oraz założyć maseczkę i udać się bezpośrednio do gabinetu dyrektora przy asyście wyznaczonej osoby z personelu.</text:span></text:p>
        </text:list-item>
        <text:list-item>
          <text:p text:style-name="P75">Osoba wchodząca z zewnątrz nie ma prawa wejść do sal, w których przebywają uczniowie, bądź do jakiegokolwiek innego pomieszczenia szkoły, bez wiedzy i zgody dyrektora.</text:p>
          <text:p text:style-name="P75"/>
          <text:p text:style-name="P76">Odpowiedzialność nauczycieli i kadry niepedagogicznej</text:p>
        </text:list-item>
      </text:list>
      <text:list xml:id="list1879478315" text:style-name="L2">
        <text:list-item>
          <text:p text:style-name="P56"><text:span text:style-name="T21">Nauczyciele, pomoce nauczyciela</text:span><text:span text:style-name="T20"> </text:span><text:span text:style-name="T21">oraz inni pracownicy </text:span><text:span text:style-name="T22">szkoły</text:span><text:span text:style-name="T21"> są zobowiązani do </text:span><text:span text:style-name="T7">zapewnienia higienicznych i bezpiecznych warunków całodziennego pobytu wszystkim </text:span><text:span text:style-name="T8">uczniom</text:span><text:span text:style-name="T7"> <text:s/>w </text:span><text:span text:style-name="T8">szkole</text:span><text:span text:style-name="T7">. </text:span></text:p>
        </text:list-item>
        <text:list-item>
          <text:p text:style-name="P56"><text:soft-page-break/><text:span text:style-name="T8">Wszyscy pracownicy szkoły zobowiązani są do przestrzegania i stosowania się do zaleceń i postanowień „</text:span><text:span text:style-name="T16">Wewnętrznej Procedury <text:s/>Bezpieczeństwa <text:s/>w zakresie zasad zapobiegania zakażeniu i rozprzestrzenianiu się COVID – 19”.</text:span><text:span text:style-name="T8"> </text:span></text:p>
        </text:list-item>
        <text:list-item>
          <text:p text:style-name="P56"><text:span text:style-name="T8">Nauczyciele i pracownicy <text:s/>zobowiązani są do natychmiastowego i ścisłego stosowania się do zaleceń i postanowień </text:span><text:span text:style-name="T16">„Procedury postępowania na wypadek podejrzenia zakażenia COVID – 19 w Szkole Podstawowej im. Olimpijczyków Polskich w Kramsku”, </text:span><text:span text:style-name="T8">zarówno w przypadku pojawienia się oznak zachorowania u dziecka jak i u <text:s/>pracownika.</text:span><text:span text:style-name="T50"> </text:span><text:span text:style-name="T8">oraz <text:s/></text:span><text:span text:style-name="T16">„Procedury ścieżki szybkiej komunikacji z rodzicami”</text:span><text:span text:style-name="T8"> <text:s/>w przypadku zachorowania dziecka.</text:span></text:p>
        </text:list-item>
        <text:list-item>
          <text:p text:style-name="P48">Nauczyciele zobowiązani są do objaśnienia uczniom, jakie zasady bezpieczeństwa obowiązują w szkole i dlaczego zostały wprowadzone. </text:p>
        </text:list-item>
        <text:list-item>
          <text:p text:style-name="P56"><text:span text:style-name="T8">Nauczyciele <text:s/>i pomoce zobowiązani są do</text:span><text:span text:style-name="T16"> </text:span><text:span text:style-name="T8">regularnego <text:s/>przypominania dzieciom <text:s/>o podstawowych zasadach higieny dotyczących</text:span><text:span text:style-name="T16"> </text:span><text:span text:style-name="T8">unikania <text:s/>dotykania oczu, nosa i ust, konieczności częstego <text:s/>mycia <text:s/>rąk <text:s/>wodą i mydłem, oraz do wprowadzenia zakazu <text:s/>podawania <text:s/>ręki na powitanie. <text:s/></text:span><text:span text:style-name="T9">Należy przypominać uczniom o noszeniu maseczek w przestrzeni współnej.</text:span></text:p>
        </text:list-item>
        <text:list-item>
          <text:p text:style-name="P39"><text:span text:style-name="T1">Nauczyciele prowadzący zajęcia <text:s/>powinni zadbać o to, by zajęcia odbywały się wyłącznie w wyznaczonych poszczególnym </text:span><text:span text:style-name="T4">klasom</text:span><text:span text:style-name="T1"> salach. Zabronione jest prowadzenie zajęć z uczniami z r</text:span><text:span text:style-name="T5">óżnych klasach</text:span><text:span text:style-name="T1"> lub przemieszczanie się uczniów między poszczególnymi grupami.</text:span></text:p>
        </text:list-item>
        <text:list-item>
          <text:p text:style-name="P42">Zajęcia powinny być tak organizowane i koordynowane, by utrudnić ryzyko stykania się ze sobą poszczególnych grup uczniów.</text:p>
        </text:list-item>
        <text:list-item>
          <text:p text:style-name="P42">Wskazane jest korzystanie przez uczniów z boiska szkolnego oraz spędzanie czasu na świeżym powietrzu na terenie szkoły, przy zachowaniu dystansu między nimi. Po zakończeniu zajęć na boisku personel sprzątający musi dokonać dezynfekcji i czyszczenia znajdującego się na nim sprzętu, używając detergentu. Zabrania się korzystania z boiska przez osoby trzecie.</text:p>
        </text:list-item>
        <text:list-item>
          <text:p text:style-name="P42">Nauczyciele powinni poprosić uczniów, by ograniczyli aktywność sprzyjającą bliskiemu kontaktowi między nimi.</text:p>
        </text:list-item>
        <text:list-item>
          <text:p text:style-name="P42">Sale, w których organizowane są zajęcia z uczniami, powinny być wietrzone przez nauczyciela sprawującego opiekę nad daną grupą, co najmniej raz na godzinę, w czasie przerwy, a w razie potrzeby także w czasie zajęć.</text:p>
        </text:list-item>
        <text:list-item>
          <text:p text:style-name="P43"><text:soft-page-break/>Dopuszcza się prowadzenie zajęć na sali gimnastycznej. Po każdych zajęciach personel odpowiedzialny za sprzątanie powinien w odpowiedni sposób umyć lub zdezynfekować używany sprzęt sportowy oraz podłogę.</text:p>
        </text:list-item>
        <text:list-item>
          <text:p text:style-name="P43">W razie wystąpienia niepokojących objawów nauczyciel może zmierzyć uczniowi/dziecku temperaturę i postępować wg procedur </text:p>
        </text:list-item>
        <text:list-item>
          <text:p text:style-name="P43">Podczas realizacji zajęć, w tym zajęć wychowania fizycznego i sportowych, w których nie można zachować dystansu, należy ograniczyć ćwiczenia i gry kontaktowe. </text:p>
        </text:list-item>
        <text:list-item>
          <text:p text:style-name="P45">Uczniowie klas I-VIII w czasie przerw przebywają na danej kondygnacji gdzie odbywają się ich zajęcia, zachowując dystans społeczny.</text:p>
        </text:list-item>
        <text:list-item>
          <text:p text:style-name="P42">Nauczyciele i pracownicy niepedagogiczni powinni zachowywać dystans społeczny między sobą, w każdej przestrzeni szkoły, wynoszący minimum 1,5 m.</text:p>
        </text:list-item>
        <text:list-item>
          <text:p text:style-name="P53">Należy ograniczyć ćwiczenia i gry kontaktowe na zajęciach wychowania fizycznego.</text:p>
        </text:list-item>
        <text:list-item>
          <text:p text:style-name="P57"><text:span text:style-name="T31">Nauczyciel prowadzący zajęcia w świetlicy powinien zadbać, by w świetlicy szkolnej znajdowała się nie więcej niż 1 osoba na 4m</text:span><text:span text:style-name="T33">2</text:span><text:span text:style-name="T31"> powierzchni. W razie potrzeby nauczyciel może wyznaczyć do prowadzenia zajęć świetlicowych inną salę, tak aby spełniony został powyższy warunek liczebności uczniów, natomiast należy zadbać o to, aby w każdej sali znajdował się przez cały nauczyciel sprawujący opiekę nad uczniami.</text:span></text:p>
        </text:list-item>
        <text:list-item>
          <text:p text:style-name="P47">W czasie pobytu dziecka w szkole, w przypadku zaobserwowania wystąpienia lub zgłoszenia przez dziecko niepokojących objawów złego samopoczucia, stanowiącego zagrożenie dla prawidłowego funkcjonowania samego dziecka oraz innych dzieci <text:s text:c="2"/>w szkole(uporczywy kaszel, uporczywy katar, wymioty, biegunka, ból brzucha, ból ucha, wysypka niewiadomego pochodzenia, podwyższona temperatura) nauczyciel ma obowiązek powiadomienia dyrektora szkoły, który podejmuje decyzję o wdrożeniu procedur postepowania na wypadek podejrzenia zakażenia w szkole.</text:p>
        </text:list-item>
        <text:list-item>
          <text:p text:style-name="P47">Dyrektor lub wyznaczona przez dyrektora osoba (nauczyciel, sekretarka) zawiadamia rodzica dziecka, który <text:s/>jest zobowiązany do niezwłocznego odebrania dziecka <text:s/>ze szkoły.</text:p>
        </text:list-item>
        <text:list-item>
          <text:p text:style-name="P40"><text:span text:style-name="T7">W razie braku kontaktu z rodzicem (wykonanie 3 połączenia), w dalszej kolejności <text:s text:c="2"/></text:span><text:span text:style-name="T31">zawiadamiane są osoby, które podał rodzic w upoważnieniu. Powtarzając próby 3 połączeń.</text:span></text:p>
        </text:list-item>
      </text:list>
      <text:p text:style-name="P3"/>
      <text:p text:style-name="P4"/>
      <text:p text:style-name="P5">Odpowiedzialność Rodzica</text:p>
      <text:list xml:id="list3486182207" text:style-name="WWNum7">
        <text:list-item>
          <text:p text:style-name="P18">Rodzice zobowiązani są do zapoznania się z obowiązująca w szkole „Wewnętrzną Procedurą <text:s/>Bezpieczeństwa <text:s/>w zakresie zasad zapobiegania zakażeniu i rozprzestrzenianiu się COVID – 19”, oraz do ścisłego stosowania się do jej zaleceń.</text:p>
        </text:list-item>
        <text:list-item>
          <text:p text:style-name="P21"><text:soft-page-break/><text:span text:style-name="T21">Rodzice nie mogą posyłać </text:span><text:span text:style-name="T22">dziecka</text:span><text:span text:style-name="T21"> do </text:span><text:span text:style-name="T22">szkoły</text:span><text:span text:style-name="T21">, jeżeli w domu przebywa <text:s/>ktoś na kwarantannie lub izolacji domowej.</text:span></text:p>
        </text:list-item>
        <text:list-item>
          <text:p text:style-name="P21"><text:span text:style-name="T23">Uczeń przychodzi do szkoły </text:span><text:span text:style-name="T21">bez żadnych objawów <text:s/>chorobowych.</text:span></text:p>
        </text:list-item>
        <text:list-item>
          <text:p text:style-name="P21"><text:span text:style-name="T21">Jeżeli dziecko jest zakatarzone, kicha lub kaszle, <text:s/>a rodzic twierdzi, że to objawy alergii wówczas <text:s/>jest on <text:s/>zobowiązany do przedstawienia zaświadczenia lekarskiego, że <text:s/>nie ma przeciwwskazań, aby dziecko mimo w/w objawów uczęszczało do <text:s/></text:span><text:span text:style-name="T22">szkoły</text:span><text:span text:style-name="T21">.</text:span></text:p>
        </text:list-item>
        <text:list-item>
          <text:p text:style-name="P19"><text:span text:style-name="T39">Rodzice zobowiązani są do złożenia „Upoważnienia do odbierania dziecka ze szkoły przez osoby inne niż rodzic, oraz do podania numerów telefonów do szybkiego kontaktu, na wypadek pojaw</text:span><text:span text:style-name="T40">i</text:span><text:span text:style-name="T39">enia się jakichkolwiek objawów chorobowych, bądź objawów zakażenia COVID – <text:s/>9”- </text:span><text:span text:style-name="T42">załącznik nr 5.</text:span><text:span text:style-name="T39"> Rodzice zobowiązani są do podpisania </text:span><text:span text:style-name="T42">deklaracji która zawiera zgodę</text:span><text:span text:style-name="T39"> na pomiar temperatury w przypadku pojawienia się objawów COVID-19, </text:span><text:span text:style-name="T42">zapoznanie <text:s/>z procedurami bezpieczeństwa, zobowiązuje się do przestrzegania obowiązującej procedury,</text:span><text:span text:style-name="T39"> – </text:span><text:span text:style-name="T41">załącznik nr 6.</text:span></text:p>
        </text:list-item>
        <text:list-item>
          <text:p text:style-name="P20">Rodzice zobowiązani są do zapoznania wszystkich upoważnionych do odbioru dziecka z numerem telefonu szkoły.</text:p>
        </text:list-item>
        <text:list-item>
          <text:p text:style-name="P21"><text:span text:style-name="T39">Rodzice zobowiązani są do telefonicznego poinformowania o nieobecności dziecka w danym dniu w godzinach </text:span><text:span text:style-name="T43">od 7:00 do 8:30, pod numerem telefonu 63247005</text:span><text:span text:style-name="T44">3</text:span><text:span text:style-name="T43"> </text:span><text:span text:style-name="T45">lub wychowawcę klas.</text:span></text:p>
        </text:list-item>
        <text:list-item>
          <text:p text:style-name="P21"><text:span text:style-name="T39">Rodziców obowiązuje zakaz wstępu na <text:s/>teren <text:s/>szkoły w których przebywają dzieci, oraz innych pomieszczeń znajdujących się w ciągu komunikacyjnym.</text:span><text:span text:style-name="T43"> </text:span></text:p>
        </text:list-item>
        <text:list-item>
          <text:p text:style-name="P21"><text:span text:style-name="T21">W sytuacji wymagającej pilnego i bezpośredniego kontaktu z dyrektorem, bądź sekretarzem, rodzic może wejść na teren </text:span><text:span text:style-name="T22">szkoły</text:span><text:span text:style-name="T21">, ale głównym wejściem od strony ulicy pod warunkiem, że jest zdrowy <text:s/>i ściśle zastosuje się do obowiązujących zasad higieny ( dezynfekcja rąk lub nałożenie rękawiczek jednorazowych i maseczki). </text:span><text:span text:style-name="T22">Szkoła</text:span><text:span text:style-name="T21"> nie zapewnia środków ochrony osobistej dla rodziców. Brak maseczki uniemożliwia wejście na teren przedszkola.</text:span></text:p>
        </text:list-item>
        <text:list-item>
          <text:p text:style-name="P22"><text:span text:style-name="T47">Wszystkich rodziców i opiekunów </text:span><text:span text:style-name="T48">przychodzących do szkoły w sprawie pilnej</text:span><text:span text:style-name="T47"> obowiązuje zachowanie </text:span><text:span text:style-name="T49">1,5</text:span><text:span text:style-name="T47"> metrowego dystansu społecznego w odniesieniu do pracowników szkoły, <text:s/>oraz innych dzieci i ich rodziców.</text:span></text:p>
        </text:list-item>
        <text:list-item>
          <text:p text:style-name="P25">Rodzice i opiekunowie przyprowadzający ucznia do szkoły oraz odbierający go ze szkoły muszą posiadać i stosować środki ochrony osobistej (maseczki, jednorazowe rękawiczki, odkażanie rąk przed wejściem do szkoły) zarówno podczas odprowadzania i odbierania uczniów, jak również w trakcie przebywania w obowiązującej strefie przebywania wspólnego szkoły.</text:p>
        </text:list-item>
        <text:list-item>
          <text:p text:style-name="P30">Rodzice są zobowiązani do zaktualizowania danych teleadresowych i podanie drugiego numeru telefonu do szybkiego kontaktu.</text:p>
        </text:list-item>
        <text:list-item>
          <text:p text:style-name="P60"><text:soft-page-break/>Uczniowie powinni być przyprowadzani i odbierani ze szkoły wyłącznie przez osoby zdrowe.</text:p>
        </text:list-item>
        <text:list-item>
          <text:p text:style-name="P61">Rodzice są zobowiązani do zaopatrzenia dziecka w maseczki do zastosowania w przestrzeni publicznej szkoły.</text:p>
        </text:list-item>
        <text:list-item>
          <text:p text:style-name="P62">Ze względu na konieczność zapewnienia szybkiej, skutecznej komunikacji z opiekunami ucznia <text:s/>rodzice przekazują szkole skutecznego kontaktu (telefony, maile itp.); w <text:s/>razie zmian zobowiązani są do uaktualnienia danych.</text:p>
        </text:list-item>
        <text:list-item>
          <text:p text:style-name="P63">Rodzice/ prawni opiekunowie sprawdzają na bieżąco informację od dyrektora szkoły lub nauczycieli.</text:p>
        </text:list-item>
        <text:list-item>
          <text:p text:style-name="P63">Rodzice/ prawni opiekunowie regularnie przypominają dziecku zasady bezpieczeństwa podczas posiłków.</text:p>
        </text:list-item>
      </text:list>
      <text:p text:style-name="P6"/>
      <text:p text:style-name="P7"/>
      <text:p text:style-name="P5">Odpowiedzialność ucznia</text:p>
      <text:list xml:id="list2605491851" text:style-name="L3">
        <text:list-item>
          <text:p text:style-name="P52">Uczniowie powinni posiadać własne przybory i podręczniki, które w czasie zajęć powinny znajdować się na stoliku szkolnym ucznia, w tornistrze lub we własnej szafce ucznia. Należy poprosić uczniów, by nie wymieniali się przyborami szkolnymi między sobą. W przypadku gdy uczeń zgłasza brak w przyborach szkolnych, powinien zostać uzupełniony za pośrednictwem nauczyciela prowadzącego zajęcia, który powinien dostarczyć wcześniej zdezynfekowane przybory.</text:p>
        </text:list-item>
        <text:list-item>
          <text:p text:style-name="P52">Zakazuję się przynoszenia do szkoły zbędnych przedmiotów (nie służących realizacji zajęć).</text:p>
        </text:list-item>
        <text:list-item>
          <text:p text:style-name="P54"><text:span text:style-name="T25">Uczniowie przychodzący do szkoły wchodząc do budynku według ustalonego harmonogramu: </text:span><text:span text:style-name="T27">oddział przedszkolny, IA, I B, IIA, IIB, IIIA, IIIB</text:span><text:span text:style-name="T25"> – wejście główne, </text:span><text:span text:style-name="T27">klasy – IVA, IVB, VA, VB – wejście od strony stołówki, </text:span><text:span text:style-name="T25">Klasy </text:span><text:span text:style-name="T27">VI, VIIA, VIIB, VIIIA, VIIIB</text:span><text:span text:style-name="T25"> – wejście od strony boiska.</text:span></text:p>
        </text:list-item>
        <text:list-item>
          <text:p text:style-name="P55"><text:span text:style-name="T25">U</text:span><text:span text:style-name="T24">czniowie </text:span><text:span text:style-name="T26">podczas zajęć lekcyjnych</text:span><text:span text:style-name="T24"> przebywają w wyznaczonych salach: </text:span><text:span text:style-name="T27">IA 123, IB-122, IIA 5, IIB 9, IIIA 101, IIIB 10, IVA 214, IVB 013, VA 08, Vb 09, VI 213, VIIA 201, VIIB 019, VIIIA 119, VIIIB 012. </text:span><text:span text:style-name="T26">Do szkoły może uczęszczać wyłącznie uczeń zdrowy, bez objawów chorobowych sugerujących chorobę zakaźną COVID-19. W przypadku wątpliwości jest możliwe dokonanie pomiaru temperatury przy pomocy termometru bezdotykowego (by dokonać pomiaru temperatury ciała ucznia należy uzyskać zgodę rodziców lub opiekunów, jednak w przypadku niewyrażenia takiej zgody szkoła zastrzega sobie możliwość nieprzyjęcia ucznia na zajęcia).</text:span></text:p>
        </text:list-item>
        <text:list-item>
          <text:p text:style-name="P26">W przypadku podejrzenia, że uczeń nie jest zdrowy, nauczyciel informuje dyrektora, który podejmuje ostateczną decyzję w sprawie przyjęcia ucznia na zajęcia w danym dniu.</text:p>
        </text:list-item>
        <text:list-item>
          <text:p text:style-name="P33"><text:soft-page-break/><text:span text:style-name="T1">Nauczyciele regularnie przypominają rodzicom o konieczności </text:span><text:span text:style-name="T6">przychodzenia</text:span><text:span text:style-name="T1"> do szkoły wyłącznie uczniów zdrowych, a także o nieposyłaniu do szkoły uczniów, jeżeli w domu przebywa ktoś na kwarantannie lub w izolacji – w takim przypadku uczeń nie powinien uczęszczać na zajęcia.</text:span></text:p>
        </text:list-item>
        <text:list-item>
          <text:p text:style-name="P31">Rekomenduje się, aby uczniowie po przyjściu do szkoły w pierwszej kolejności dezynfekowali ręce lub myli ręce z mydłem.</text:p>
        </text:list-item>
        <text:list-item>
          <text:p text:style-name="P32">Uczniowie klas I-VIII w czasie przerw przebywać będą:</text:p>
        </text:list-item>
      </text:list>
      <text:list xml:id="list1455209974" text:style-name="L4">
        <text:list-item>
          <text:p text:style-name="P46">parter, segment 1A- klasy: IIA, IIB, IIIB</text:p>
        </text:list-item>
        <text:list-item>
          <text:p text:style-name="P46">pierwsze piętro, segment 2A-klasy: IA, IB, IIIA, VIIIA</text:p>
        </text:list-item>
        <text:list-item>
          <text:p text:style-name="P46">pierwsze piętro, segment 2B – klasy: IVB, VA, VB, VIIIB</text:p>
        </text:list-item>
        <text:list-item>
          <text:p text:style-name="P46">drugie piętro, segment 3A – klasy: IVA, VI, VIIA</text:p>
        </text:list-item>
        <text:list-item>
          <text:p text:style-name="P46">drugie piętro, segment 3B- klasy: <text:span text:style-name="T59">VIIB</text:span></text:p>
        </text:list-item>
      </text:list>
      <text:p text:style-name="P1">9. <text:span text:style-name="T60">Każda grupa ma przypisany odrębny, w miarę możliwości, wieszak <text:s/>w szatni.</text:span></text:p>
      <text:p text:style-name="P2">10. Rodzice muszą liczyć się z wydłużeniem czasu oddania i odbierania dziecka ze szkoły, ze względu na stosowane procedury. Rodziców zobowiązuje się o przekazanie powyższych zasad wszystkim osobom, które będą przyprowadzać dziecko oraz osobom upoważnionym do odbioru dziecka ze szkoły.</text:p>
      <text:p text:style-name="P11"/>
      <text:p text:style-name="P11">Podejmowanie czynności higieniczno-sanitarnych</text:p>
      <text:list xml:id="list2286846434" text:style-name="WWNum3">
        <text:list-item>
          <text:p text:style-name="P27">Przy wejściu do szkoły znajduje się płyn do dezynfekcji rąk (wraz z informacją o obligatoryjnym dezynfekowaniu rąk przez osoby wchodzące do szkoły), z którego obowiązana jest skorzystać każda osoba wchodząca do szkoły. Zobowiązuje się personel sprzątający do regularnego sprawdzania stanu pojemnika z płynem i uzupełniania go w razie potrzeby. </text:p>
        </text:list-item>
        <text:list-item>
          <text:p text:style-name="P27">Zobowiązuje się personel sprzątający do regularnego wykonywania prac porządkowych, w tym szczególnie czyszczenia ciągów komunikacyjnych, a także dezynfekowania co 1 h toalet i powierzchni dotykowych: poręczy, klamek, włączników światła, uchwytów, krzeseł i powierzchni płaskich, w tym blatów stołów w salach i pomieszczeniach do spożywania posiłków, a także klawiatur komputerowych. Przeprowadzenie prac porządkowych należy odnotować w harmonogramie prac porządkowych na dany dzień, zawieszonym na tablicy ogłoszeń – <text:span text:style-name="T54">załącznik nr </text:span><text:span text:style-name="T55">8</text:span></text:p>
        </text:list-item>
        <text:list-item>
          <text:p text:style-name="P27">Przeprowadzając dezynfekcję, należy ściśle przestrzegać zaleceń producenta znajdujących się na opakowaniu środka do dezynfekcji. Ważne jest ścisłe przestrzeganie czasu niezbędnego do <text:soft-page-break/>wywietrzenia dezynfekowanych pomieszczeń i przedmiotów, tak, aby uczniowie i pracownicy szkoły nie byli narażeni na wdychanie oparów środków służących do dezynfekcji.</text:p>
        </text:list-item>
        <text:list-item>
          <text:p text:style-name="P27">Nauczyciele usuwają z sal, w których odbywają się zajęcia, z przedmioty i sprzęty, które nie mogą zostać w sposób skuteczny zdezynfekowane – ze względu na materiał, z którego są wykonane bądź kształt, ułatwiający gromadzenie się zabrudzeń. Przybory do ćwiczeń (piłki, skakanki, obręcze itp.) wykorzystywane podczas zajęć należy dokładnie czyścić lub dezynfekować.</text:p>
        </text:list-item>
        <text:list-item>
          <text:p text:style-name="P34"><text:span text:style-name="T3">Wszyscy p</text:span><text:span text:style-name="T1">racownicy szkoły powinni regularnie myć ręce wodą z mydłem oraz powinni dopilnować, aby robili to uczniowie– szczególnie po przyjściu do szkoły, przed jedzeniem i po powrocie ze świeżego powietrza oraz po skorzystaniu z toalety.</text:span></text:p>
        </text:list-item>
        <text:list-item>
          <text:p text:style-name="P27">W szkole <text:span text:style-name="T58">jest</text:span> obowiąz<text:span text:style-name="T58">ek</text:span> zakrywania ust i nosa <text:s/><text:span text:style-name="T58">przez uczniów, nauczycieli i pozostałych pracowników szkoły.</text:span></text:p>
        </text:list-item>
        <text:list-item>
          <text:p text:style-name="P27">Personel sprzątający zadba, aby w pomieszczeniach higieniczno-sanitarnych znajdowały się plakaty z zasadami prawidłowego mycia rąk, a przy dozownikach z płynem do dezynfekcji rąk – instrukcje.</text:p>
        </text:list-item>
        <text:list-item>
          <text:p text:style-name="P27">Pracownicy z objawami choroby obowiązani są skorzystać z opieki medycznej i powinni unikać przychodzenia do pracy.</text:p>
        </text:list-item>
        <text:list-item>
          <text:p text:style-name="P27">Pracownicy administracji powinni ograniczyć kontakt z uczniami oraz nauczycielami.</text:p>
        </text:list-item>
        <text:list-item>
          <text:p text:style-name="P37">Wszyscy pracownicy szkoły muszą być zaopatrzeni w indywidualne środki ochrony osobistej – <text:s/>osłonę na usta i nos. Dyrektor wyznacza osobę odpowiedzialną za uzupełnianie ewentualnych braków w powyższych środkach.</text:p>
        </text:list-item>
        <text:list-item>
          <text:p text:style-name="P68"><text:span text:style-name="T34">W wyznaczonym miejscu, odpowiednio zabezpieczonym przed </text:span><text:span text:style-name="T36">uczniami,</text:span><text:span text:style-name="T34"> należy umieścić kosz z workiem foliowym, w którym pracownicy będą <text:s/>umieszczali zużyte rękawiczki <text:s/>i maseczki. W wyznaczonych miejscach należy umieścić instrukcję bezpiecznego nakładania i zdejmowania rękawic , oraz instrukcję bezpiecznego nakładania i zdejmowania maseczki.</text:span></text:p>
        </text:list-item>
        <text:list-item>
          <text:p text:style-name="P68"><text:span text:style-name="T34">Odpowiednio zabezpieczone rękawice i maseczki stanowią odpady niesegregowane i należy je na koniec dnia umieścić w wyznaczonym do tego kontenerze z napisem odpady niebezpieczne</text:span><text:span text:style-name="T46">.</text:span></text:p>
        </text:list-item>
        <text:list-item>
          <text:p text:style-name="P59">Jeżeli uczniowie lub pracownicy używają masek lub rękawic jednorazowych, należy zapewnić miejsca/pojemniki do ich wyrzucania, zgodnie z zaleceniami GIS.</text:p>
        </text:list-item>
        <text:list-item>
          <text:p text:style-name="P68"><text:span text:style-name="T51">Wyznaczona osoba zobowiązana jest do codziennego prowadzenia „Ewidencji osób przebywających danego dnia w szkole” </text:span><text:span text:style-name="T52"><text:s/></text:span><text:span text:style-name="T51">i gromadzenia zebranych informacji.</text:span></text:p>
        </text:list-item>
        <text:list-item>
          <text:p text:style-name="P44"><text:soft-page-break/>Personel sprzątający wyznaczy w szatni co drugi boks, który może być wykorzystywany przez uczniów.</text:p>
          <text:p text:style-name="P64"/>
        </text:list-item>
        <text:list-item>
          <text:p text:style-name="P65"><text:span text:style-name="T51">Personel sprzątający jest odpowiedzialny za koordynowanie sposobu korzystania przez uczniów z szatni tak, aby nie dopuścić do gromadzenia się w niej większych grup uczniów (optymalnie powinno być to nie więcej niż 1 osoba na 4 m</text:span><text:span text:style-name="T53">2</text:span><text:span text:style-name="T51"> powierzchni szatni).</text:span></text:p>
        </text:list-item>
      </text:list>
      <text:p text:style-name="P10"/>
      <text:p text:style-name="P11"/>
      <text:p text:style-name="P11">Kontakt z osobami trzecimi</text:p>
      <text:list xml:id="list1552073654" text:style-name="WWNum4">
        <text:list-item>
          <text:p text:style-name="P28">Do odwołania należy ograniczyć bezpośredni kontakt z osobami trzecimi do niezbędnego minimum.</text:p>
        </text:list-item>
        <text:list-item>
          <text:p text:style-name="P28">W przypadku konieczności bezpośredniego kontaktu z osobą trzecią np. <text:s/>kurierem, pracownik szkoły powinien pamiętać o konieczności zachowania, w miarę możliwości, odległości co najmniej <text:span text:style-name="T58">1,5</text:span> m, a także o skorzystaniu ze środków ochrony osobistej – rękawiczek oraz maseczki ochronnej. Osoby trzecie nie powinny mieć bezpośredniego kontaktu z uczniami.</text:p>
        </text:list-item>
        <text:list-item>
          <text:p text:style-name="P35"><text:span text:style-name="T1">Przebywanie osób spoza szkoły w budynku może mieć miejsce wyłącznie w wyznaczonym do tego obszarze </text:span><text:span text:style-name="T2">i </text:span><text:span text:style-name="T1"><text:s/>tylko pod warunkiem korzystania ze środków ochrony osobistej (dezynfekcja rąk lub rękawiczki, osłona ust i nosa).</text:span></text:p>
        </text:list-item>
        <text:list-item>
          <text:p text:style-name="P28">Po każdym kontakcie z osobami trzecimi należy dezynfekować ręce, zwłaszcza, jeżeli osoba taka wykazywała objawy chorobowe. W przypadku stosowania rękawiczek powinny być często zmieniane. Należy unikać dotykania twarzy i oczu w trakcie noszenia rękawiczek.</text:p>
        </text:list-item>
      </text:list>
      <text:p text:style-name="P10"/>
      <text:p text:style-name="P11">Pozostałe regulacje</text:p>
      <text:list xml:id="list3103644093" text:style-name="WWNum6">
        <text:list-item>
          <text:p text:style-name="P29">Informacje organizacyjne dotyczące zapobiegania i przeciwdziałania COVID-19 będą przekazywane rodzicom przez wiadomości SMS na podane przez nich numery telefonów komórkowych, a także przez cyfrową platformę edukacyjną wykorzystywaną w szkole.</text:p>
        </text:list-item>
        <text:list-item>
          <text:p text:style-name="P29">Na tablicy informacyjnej znajdują się aktualne numery telefonów do: organu prowadzącego, kuratora oświaty, stacji sanitarno-epidemiologicznej oraz służb medycznych, z którymi należy się kontaktować w przypadku stwierdzenia u osób przebywających w szkole objawów chorobowych.</text:p>
        </text:list-item>
        <text:list-item>
          <text:p text:style-name="P36"><text:soft-page-break/><text:span text:style-name="T1">Z treścią niniejszej procedury zaznajamia się pracowników szkoły,rodziców i opiekunów prawnych uczniów, a także, w niezbędnym zakresie, samych uczniów </text:span><text:span text:style-name="T2">za pomocą strony internetowej, dziennika elektronicznego Librus. pracownicy oraz uczniowie są zobowiązani do podpisania procedury bezpieczeństwa obowiązującej w szkole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08:32:12.838000000</meta:creation-date>
    <dc:date>2021-09-09T12:05:43.538000000</dc:date>
    <meta:editing-duration>P8DT7H42M14S</meta:editing-duration>
    <meta:editing-cycles>15</meta:editing-cycles>
    <meta:generator>LibreOffice/6.4.4.2$Windows_X86_64 LibreOffice_project/3d775be2011f3886db32dfd395a6a6d1ca2630ff</meta:generator>
    <meta:document-statistic meta:table-count="0" meta:image-count="0" meta:object-count="0" meta:page-count="11" meta:paragraph-count="115" meta:word-count="3094" meta:character-count="22631" meta:non-whitespace-character-count="19638"/>
  </office:meta>
</office:document-meta>
</file>