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e92c1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/>
      <style:text-properties officeooo:paragraph-rsid="000e92c1"/>
    </style:style>
    <style:style style:name="P4" style:family="paragraph" style:parent-style-name="Text_20_body" style:list-style-name="L1">
      <style:paragraph-properties fo:margin-top="0cm" fo:margin-bottom="0.212cm" loext:contextual-spacing="false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.212cm" loext:contextual-spacing="false" fo:line-height="150%" fo:text-align="justify" style:justify-single-word="false" fo:orphans="2" fo:widows="2"/>
      <style:text-properties fo:color="#000000" style:font-name="Times New Roman" fo:font-size="12pt" officeooo:paragraph-rsid="000e92c1" style:font-size-asian="12pt" style:font-size-complex="12pt"/>
    </style:style>
    <style:style style:name="P6" style:family="paragraph" style:parent-style-name="Text_20_body" style:list-style-name="L2">
      <style:paragraph-properties fo:margin-top="0cm" fo:margin-bottom="0.212cm" loext:contextual-spacing="false" fo:line-height="150%" fo:text-align="justify" style:justify-single-word="false" fo:orphans="2" fo:widows="2"/>
      <style:text-properties fo:font-size="12pt" officeooo:paragraph-rsid="000e92c1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T2" style:family="text">
      <style:text-properties fo:font-variant="normal" fo:text-transform="none" fo:color="#000000" style:font-name="Times New Roman" fo:font-size="18pt" fo:letter-spacing="normal" fo:font-style="normal" fo:font-weight="bold" officeooo:rsid="000e92c1" style:font-size-asian="18pt" style:font-size-complex="18pt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bold" officeooo:rsid="000e92c1" style:font-size-asian="18pt" style:font-name-complex="Times New Roman1" style:font-size-complex="18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e92c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0e92c1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e92c1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officeooo:rsid="000e92c1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officeooo:rsid="000e92c1" style:font-name-complex="Times New Roman1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name-complex="Times New Roman1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officeooo:rsid="000e92c1" style:font-name-complex="Times New Roman1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0e92c1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name-complex="Times New Roman1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 officeooo:rsid="000e92c1" style:font-size-asian="12pt" style:font-name-complex="Times New Roman1" style:font-size-complex="12pt"/>
    </style:style>
    <style:style style:name="T19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font-size="14pt" fo:letter-spacing="normal" fo:font-style="normal" fo:font-weight="normal" officeooo:rsid="000e92c1" style:font-size-asian="14pt" style:font-size-complex="14pt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0e92c1"/>
    </style:style>
    <style:style style:name="T23" style:family="text">
      <style:text-properties fo:font-variant="normal" fo:text-transform="none" fo:letter-spacing="normal" fo:font-style="normal" fo:font-weight="normal" style:font-name-complex="Times New Roman1"/>
    </style:style>
    <style:style style:name="T24" style:family="text">
      <style:text-properties fo:font-variant="normal" fo:text-transform="none" fo:letter-spacing="normal" fo:font-style="normal" fo:font-weight="normal" officeooo:rsid="000e92c1" style:font-name-complex="Times New Roman1"/>
    </style:style>
    <style:style style:name="T25" style:family="text">
      <style:text-properties officeooo:rsid="000e92c1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officeooo:rsid="000e92c1" style:font-size-asian="12pt" style:font-name-complex="Times New Roman1" style:font-size-complex="12pt"/>
    </style:style>
    <style:style style:name="T30" style:family="text">
      <style:text-properties style:font-name-complex="Times New Roman1"/>
    </style:style>
    <style:style style:name="T31" style:family="text">
      <style:text-properties officeooo:rsid="000e92c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7">Regulamin</text:span></text:span><text:span text:style-name="Strong_20_Emphasis"><text:span text:style-name="T6"> przerw międzylekcyjnych </text:span></text:span><text:span text:style-name="Strong_20_Emphasis"><text:span text:style-name="T7">w Szkole Podstawowej im. Olimpijczyków Polskich w Kramsku</text:span></text:span></text:p>
      <text:list xml:id="list3657705757" text:style-name="L2">
        <text:list-item>
          <text:p text:style-name="P6"><text:span text:style-name="T27">Nauczyciele w ramach obowiązków służbowych zobowiązani są do pełnienia dyżurów w czasie przerw lekcyjnych wg ustalonego harmonogramu.</text:span></text:p>
        </text:list-item>
        <text:list-item>
          <text:p text:style-name="P6"><text:span text:style-name="T27">Harmonogram dyżurów ustala wicedyrektor szkoły w oparciu o stały plan i po każdej jego zmianie.</text:span></text:p>
        </text:list-item>
        <text:list-item>
          <text:p text:style-name="P6"><text:span text:style-name="T27">Harmonogram dyżurów znajduje się w pokoju nauczycielskim i w sekretariacie szkoły.</text:span></text:p>
        </text:list-item>
        <text:list-item>
          <text:p text:style-name="P6"><text:span text:style-name="T27">Dyżur jest integralną częścią procesu dydaktyczno – wychowawczego szkoły i wchodzi </text:span></text:p>
        </text:list-item>
      </text:list>
      <text:list xml:id="list3895836313" text:style-name="L1">
        <text:list-header>
          <text:p text:style-name="P1"><text:span text:style-name="T27">w zakres obowiązków nauczyciela. Dyżur obowiązuje wszystkich pracowników pedagogicznych szkoły. W związku ze specyfiką pracy z dyżurów zwolnieni są nauczyciele: świetlicy, biblioteki, wychowania przedszkolnego, pedagog, psycholog.</text:span></text:p>
          <text:p text:style-name="P1"><text:span text:style-name="T15">5. </text:span><text:span text:style-name="T14">Nadrzędnym celem dyżurów jest zapewnienie uczniom pełnego bezpieczeństwa przy jednoczesnym zagwarantowaniu maksimum wypoczynku po odbytych zajęciach.</text:span></text:p>
          <text:p text:style-name="P1"><text:span text:style-name="T15">6. </text:span><text:span text:style-name="T13">W związku z niemożnością zachowania dystansu społecznego podczas przerw, dzieci opuszczające sale lekcyjne </text:span><text:span text:style-name="T16">muszą</text:span><text:span text:style-name="T13"> mieć zakryte usta i nos.</text:span></text:p>
          <text:p text:style-name="P1"><text:span text:style-name="T16">7. </text:span><text:span text:style-name="T13">Podczas przerw uczniowie przebywają na korytarzu </text:span><text:span text:style-name="T16">na wyznaczonej kondygnacji.</text:span></text:p>
          <text:p text:style-name="P1"><text:span text:style-name="T16">8. </text:span><text:span text:style-name="T13">Przemieszczanie się między kondygnacjami jest możliwe wyłącznie w przypadku przejścia do pracowni komputerowej, na zajęcia wychowania fizycznego, zajęcia odbywające się w mniejszych grupach oraz po skończonych lekcjach (zejście do szatni i opuszczenie budynku szkoły), a także w innych ważnych, uzasadnionych przypadkach po uzyskaniu zgody od nauczyciela dyżurującego</text:span></text:p>
          <text:p text:style-name="P1"><text:span text:style-name="T16">9. </text:span><text:span text:style-name="T13">W </text:span><text:span text:style-name="T16">czasie</text:span><text:span text:style-name="T13"> przerw, uczniowie jeśli pozwoli na to pogoda, będą mieli możliwość przebywania na świeżym powietrzu.</text:span></text:p>
          <text:p text:style-name="P1"><text:span text:style-name="T16">10. </text:span><text:span text:style-name="T13">Dzieci udające się na </text:span><text:span text:style-name="T16">boisko szkolne</text:span><text:span text:style-name="T13"> </text:span><text:span text:style-name="T16">muszą</text:span><text:span text:style-name="T13"> mieć zasłonięte usta i nos. Osłona może być zdjęta na świeżym powietrzu.</text:span></text:p>
          <text:p text:style-name="P4"><text:span text:style-name="T25">11. </text:span>Podczas przerw na świeżym powietrzu, uczniowie powinni zachować dystans społeczny.</text:p>
          <text:p text:style-name="P5"><text:span text:style-name="T22">12.</text:span><text:span text:style-name="T21"> </text:span><text:span text:style-name="T23">Dyżur na boisku rozpoczyna się z chwilą wyjścia nauczyciela. Nauczyciel dyżurujący na boisku nie ponosi odpowiedzialności za uczniów przebywających tam wcześniej.</text:span></text:p>
          <text:p text:style-name="P5"><text:span text:style-name="T24">13. </text:span><text:span text:style-name="T30">Dyżur przed pierwszą godziną lekcyjną zaczyna się o 7. 45.</text:span></text:p>
          <text:p text:style-name="P5"><text:span text:style-name="T31">14. </text:span><text:span text:style-name="T30">W czasie nieobecności nauczyciela jego dyżur przejmuje nauczyciel ujęty <text:s/></text:span><text:span text:style-name="T31">w</text:span><text:span text:style-name="T23"> harmonogramie dyżurów jako rezerwa. W nadzwyczajnych przypadkach (np. nieobecność kilku nauczycieli) </text:span><text:span text:style-name="T24">w harmonogramie umieszczona jest rezerwa.</text:span></text:p>
        </text:list-header>
      </text:list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0T08:11:58.086000000</meta:creation-date>
    <meta:print-date>2021-09-10T08:23:57.124000000</meta:print-date>
    <dc:date>2021-09-10T08:24:35.649000000</dc:date>
    <meta:editing-duration>PT12M38S</meta:editing-duration>
    <meta:editing-cycles>1</meta:editing-cycles>
    <meta:document-statistic meta:table-count="0" meta:image-count="0" meta:object-count="0" meta:page-count="2" meta:paragraph-count="16" meta:word-count="297" meta:character-count="2229" meta:non-whitespace-character-count="1949"/>
    <meta:generator>LibreOffice/6.4.4.2$Windows_X86_64 LibreOffice_project/3d775be2011f3886db32dfd395a6a6d1ca2630ff</meta:generator>
  </office:meta>
</office:document-meta>
</file>