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c806d" officeooo:paragraph-rsid="001d7b7b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Times New Roman" fo:font-weight="bold" officeooo:rsid="001c806d" officeooo:paragraph-rsid="001d7b7b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fo:font-weight="bold" officeooo:rsid="001c806d" officeooo:paragraph-rsid="001e26c1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ed837" officeooo:paragraph-rsid="001ed837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officeooo:rsid="001c806d" officeooo:paragraph-rsid="001d7b7b"/>
    </style:style>
    <style:style style:name="P6" style:family="paragraph" style:parent-style-name="Standard">
      <style:paragraph-properties fo:line-height="150%"/>
      <style:text-properties style:font-name="Times New Roman" officeooo:rsid="001c806d" officeooo:paragraph-rsid="001e26c1"/>
    </style:style>
    <style:style style:name="P7" style:family="paragraph" style:parent-style-name="Standard">
      <style:paragraph-properties fo:line-height="150%"/>
      <style:text-properties style:font-name="Times New Roman" officeooo:rsid="001c806d" officeooo:paragraph-rsid="001c806d"/>
    </style:style>
    <style:style style:name="T1" style:family="text">
      <style:text-properties officeooo:rsid="001d7b7b"/>
    </style:style>
    <style:style style:name="T2" style:family="text">
      <style:text-properties officeooo:rsid="001e26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SALI GIMNASTYCZNEJ, SZATNI, SIŁOWNI I MAGAZYNKU SPORTOWEGO W SZKOLE PODSTAWOWEJ <text:span text:style-name="T1">IM. Olimpijczyków </text:span><text:span text:style-name="T2">P</text:span><text:span text:style-name="T1">olskich w Kramsku</text:span></text:p>
      <text:p text:style-name="P4">obowiązujący od 1.09.2021 r.</text:p>
      <text:p text:style-name="P5"/>
      <text:p text:style-name="P5"><text:s/></text:p>
      <text:p text:style-name="P2">1. Z sali mogą korzystać:</text:p>
      <text:p text:style-name="P5">a) uczniowie szkoły podstawowej w ramach zajęć wychowania fizycznego i innych zajęć sportowych wynikających z planu pracy szkoły, </text:p>
      <text:p text:style-name="P5">b) kluby sportowe, stowarzyszenia, zakłady pracy i inne podmioty na podstawie umowy wynajmu. </text:p>
      <text:p text:style-name="P5">2. Sala gimnastyczna jest miejscem przeznaczonym do prowadzenia zajęć wychowania fizycznego, rozgrywek sportowych, zajęć treningowych i innych zajęć rekreacyjno – sportowych w godzinach ustalonych w harmonogramie na dany rok szkolny.</text:p>
      <text:p text:style-name="P5">3. Zajęcia sportowe wymienione w p. 2 odbywają się tylko pod opieką nauczycieli, trenerów i instruktorów. Wszystkie zajęcia na sali odbywają się w sposób zorganizowany.</text:p>
      <text:p text:style-name="P5">4. Za bezpieczeństwo ćwiczących podczas zajęć odpowiada prowadzący zajęcia.</text:p>
      <text:p text:style-name="P5">5. W celu zapewnienia odpowiedniej opieki i bezpieczeństwa uczniom wprowadza się następujące zasady organizacji zajęć wychowania fizycznego:</text:p>
      <text:p text:style-name="P5">a) uczniowie wchodzą na lekcję wychowania fizycznego do sali gimnastycznej po dzwonku na lekcję: </text:p>
      <text:p text:style-name="P5">• uczniowie w czasie przerwy przed lekcją wychowania fizycznego przebywają na korytarzu szkoły; po usłyszeniu dzwonka na lekcję udają się pod salę gimnastyczną - do wejścia głównego; </text:p>
      <text:p text:style-name="P5">b) uczniowie wchodzą do szatni sali gimnastycznej w celu zmiany stroju: </text:p>
      <text:p text:style-name="P5">• nauczyciel w tym czasie przebywa w pobliżu (przed drzwiami szatni) szatni uczniów tak, by słyszeć przebierających się uczniów - w tym czasie może w każdej chwili wejść do szatni, by sprawdzić czy wszystko w porządku; </text:p>
      <text:p text:style-name="P5"><text:s/>• nauczyciel informuje o tym uczniów, że w każdej chwili może wejść do szatni, gdy usłyszy coś niepokojącego, zawsze na początku każdego roku szkolnego, a także w każdym innym momencie, jeżeli zajdzie taka konieczność: </text:p>
      <text:p text:style-name="P5">• jeżeli nauczyciel wchodzi do szatni uczniów tej samej płci co on, głośno puka i uprzedza, że musi wejść do środka, </text:p>
      <text:p text:style-name="P5">• jeżeli nauczyciel wchodzi do szatni uczniów o przeciwnej płci niż on, głośno puka, uprzedza, że musi wejść, a następnie czeka kilka sekund i wchodzi; </text:p>
      <text:p text:style-name="P5">c) nauczyciel ustala z uczniami zasady zachowania się w szatni na początku każdego roku szkolnego, a także w każdym innym momencie, jeżeli zajdzie taka konieczność. Informuje także o <text:soft-page-break/>tym, że będzie obserwował zachowanie uczniów w szatni i nie będzie tolerował żadnej formy przemocy, a także:</text:p>
      <text:p text:style-name="P5">• w szatni nie korzysta się z telefonów; </text:p>
      <text:p text:style-name="P5">• nie komentuje cudzego wyglądu; </text:p>
      <text:p text:style-name="P5">• nie dotyka się cudzych rzeczy bez pytania oraz informuje, iż kradzież i niszczenie rzeczy to poważne wykroczenia; </text:p>
      <text:p text:style-name="P5">d) uczniowie, którzy się już przebrali do zajęć w-f wychodzą z szatni na korytarz sali gimnastycznej i czekają na pozostałych uczniów, którzy się jeszcze przebierają pod opieką nauczyciela do momentu, aż ostatni uczeń będzie gotowy do zajęć;</text:p>
      <text:p text:style-name="P5">e) uczniowie pod opieką nauczyciela przechodzą na salę gimnastyczną lub na boisko ORLIK - w tym także uczniowie nie ćwiczący po uprzednim przebraniu obuwia na sportowe; </text:p>
      <text:p text:style-name="P5">f) po zakończonych ćwiczeniach w sali gimnastycznej lub na boisku ORLIK (nie wcześniej niż 5 min. przed końcem lekcji), uczniowie wchodzą do szatni sali gimnastycznej w celu przebrania się: </text:p>
      <text:p text:style-name="P5">• nauczyciel w tym czasie przebywa przed szatniami uczniów do momentu opuszczenia szatni przez ostatniego ucznia i nie wykonuje w tym czasie żadnych innych czynności oprócz sprawowania opieki nad uczniami: </text:p>
      <text:p text:style-name="P5">• uczniowie po przebraniu się wychodzą na korytarz sali gimnastycznej i oczekują na pozostałych uczniów pod opieką nauczyciela do momentu, aż przebierze się ostatni uczeń, </text:p>
      <text:p text:style-name="P5">• kiedy wszyscy uczniowie będą już przebrani nauczyciel pozwala im wyjść na przerwę lub uczniowie wychodzą na przerwę (jeżeli już zaczęła się przerwa). </text:p>
      <text:p text:style-name="P5">6. Za porządek i bezpieczeństwo w czasie przerw odpowiada nauczyciel dyżurujący, a w przypadku jego nieobecności nauczyciele prowadzący zajęcia.</text:p>
      <text:p text:style-name="P5">7. Za porządek, stan sali, siłowni, bezpieczeństwo i stan sprzętu używanego do ćwiczeń odpowiada nauczyciel, instruktor, trener – osoba prowadząca zajęcia oraz osoby korzystające z sali zgodnie z umową najmu.</text:p>
      <text:p text:style-name="P5">8. Wszystkich ćwiczących obowiązuje strój sportowy i obuwie sportowe z białą lub jasną podeszwą.</text:p>
      <text:p text:style-name="P5">9. Uczniowie i inne osoby nie posiadające obuwia zmiennego – wchodzą na salę ćwiczeń i siłownię boso.</text:p>
      <text:p text:style-name="P5">10. Do sali gimnastycznej, siłowni i magazynku sportowego nie wolno wnosić jedzenia i picia.</text:p>
      <text:p text:style-name="P5">11. Sprzęt do ćwiczeń należy rozstawiać tylko w obecności nauczyciela, instruktora, trenera. Wszelkie uszkodzenia sprzętu należy natychmiast zgłosić prowadzącemu zajęcia. Prowadzący o uszkodzeniach sprzętu informuje dyrektora szkoły lub konserwatora szkoły w celu usunięcia usterki.</text:p>
      <text:p text:style-name="P5"><text:soft-page-break/>12. Każdy wypadek uczniowie zgłaszają nauczycielowi, a nauczyciel o wypadku informuje dyrektora lub osobę pełniącą obowiązki dyrektora w danym dniu lub sekretarzowi szkoły.</text:p>
      <text:p text:style-name="P5">13. <text:s/>Z trybuny korzystać można jedynie na czas wydarzeń zorganizowanych. W czasie lekcji wychowania fizycznego uczniowie nie mogą z niej korzystać.</text:p>
      <text:p text:style-name="P5">15. Za szkody powstałe na obiektach sportowych materialnie odpowiada osoba, która je spowoduje, w przypadku, jeśli szkodę wyrządzi uczeń materialnie odpowiadają rodzice (prawni opiekunowie). 16. Uczniów, personel pedagogiczny korzystający z obiektu obowiązuje zachowanie się zgodne z niniejszym regulaminem.</text:p>
      <text:p text:style-name="P6"><text:span text:style-name="T2">17. </text:span>Podczas przebywania w obrębie sali gimnastycznej oraz szatni obowiązują ogólne zasady higieny: mycie rąk, dezynfekcja rąk przed i po zajęciach wychowania fizycznego oraz innych zajęć odbywających się na sali gimnastycznej a także zachowanie dystansu podczas przebywania w szatni.</text:p>
      <text:p text:style-name="P6"><text:span text:style-name="T2">18</text:span>. Ze względu na sytuację epidemiologiczną zawiesza się korzystanie z pryszniców.</text:p>
      <text:p text:style-name="P6"><text:span text:style-name="T2">19</text:span>. Przedmioty i sprzęty znajdujące się w sali gimnastycznej, których nie można skutecznie umyć i zdezynfekować należy usunąć lub uniemożliwić do nich dostęp.</text:p>
      <text:p text:style-name="P6"><text:span text:style-name="T2">20. </text:span><text:s/>Należy wietrzyć salę gimnastyczną w czasie przerw, a w razie potrzeby także w trakcie 5. Po każdych zajęciach odbywających się na sali gimnastycznej i korzystaniu z przyrządów sportowych należy podjąć czynności myjąco-dezynfekujące</text:p>
      <text:p text:style-name="P6"><text:span text:style-name="T2">21. </text:span>Dezynfekcji podlegają wszystkie urządzenia i przedmioty mające bezpośredni kontakt z użytkownikiem.</text:p>
      <text:p text:style-name="P6"><text:span text:style-name="T2">22</text:span>. Podczas realizacji zajęć wychowania fizycznego ogranicza się ćwiczenia i gry kontaktowe.</text:p>
      <text:p text:style-name="P6"><text:span text:style-name="T2">23</text:span>. Zaleca się zachowanie odpowiedniego odstępu między osobami ćwiczącymi.</text:p>
      <text:p text:style-name="P6"><text:span text:style-name="T2">24</text:span>. Najemca/Użyczający korzystający z sali gimnastycznej zobowiązuje się do zapoznania i bezwzględnego przestrzegania procedur funkcjonowania szkoły w czasie pandemii COVID-1<text:span text:style-name="T2">9.</text:span></text:p>
      <text:p text:style-name="P6"/>
      <text:p text:style-name="P5"/>
      <text:p text:style-name="P2">Zasady korzystania z szatni </text:p>
      <text:p text:style-name="P5">1. Wartościowe przedmioty i pieniądze uczniowie przed zajęciami mogą pozostawić w szafkach. Za przedmioty wartościowe pozostawione w szatni, toaletach, siłowni szkoła nie ponosi odpowiedzialności.</text:p>
      <text:p text:style-name="P5">2. Przebieranie się w sali gimnastycznej, toaletach jest zabronione, do tego służą szatnie. 3. Za ład i porządek w szatni odpowiada nauczyciel, trener, instruktor mający zajęcia w danej klasie lub nauczyciel zastępujący – ustala on zasady korzystania z szatni.</text:p>
      <text:p text:style-name="P5"/>
      <text:p text:style-name="P2">Zasady korzystania ze sprzętu sportowego zgromadzonego w magazynku sportowym </text:p>
      <text:p text:style-name="P5"><text:soft-page-break/>1. Sprzęt sportowy zgromadzony w magazynku jest własnością szkoły, za który odpowiada dyrektor szkoły oraz nauczyciele wychowania fizycznego i wszyscy nauczyciele prowadzący zajęcia na sali gimnastycznej - przed i po zajęciach przez siebie prowadzonych – oraz wszystkie inne osoby korzystające z niego.</text:p>
      <text:p text:style-name="P5">2. Za ład i porządek w magazynku sportowym odpowiadają nauczyciele mający aktualnie zajęcia lekcyjne, pozalekcyjne lub rekreacyjno – sportowe Sprzęt sportowy z magazynku i do magazynku sportowego składają uczniowie pod nadzorem i w obecności nauczyciela prowadzącego zajęcia.</text:p>
      <text:p text:style-name="P5"/>
      <text:p text:style-name="P2">Zasady korzystania z siłowni </text:p>
      <text:p text:style-name="P6">1.Z siłowni korzystać mogą kluby sportowe, stowarzyszenia jedynie w obecności trenera, instruktora - zgodnie z zasadami wynajmu po wcześniejszej rezerwacji. </text:p>
      <text:p text:style-name="P6">2.Maksymalna liczba ćwiczących wynosi 6 osób. </text:p>
      <text:p text:style-name="P6">3. Na siłowni obowiązuje obuwie zmienne.</text:p>
      <text:p text:style-name="P6">4.Osoby ćwiczące na siłowni korzystają z szatni obok siłowni- na piętrze. </text:p>
      <text:p text:style-name="P6">5. Pracownicy Szkoły Podstawowej <text:span text:style-name="T2">im. Olimpijczyków Polskich w Kramsku</text:span> mogą korzystać z siłowni nieodpłatnie.</text:p>
      <text:p text:style-name="P6"/>
      <text:p text:style-name="P3"><text:s/>ZASADY WYNAJMU I KORZYSTANIA Z OBIEKTU </text:p>
      <text:p text:style-name="P6">1.Grupy wynajmujące salę gimnastyczną korzystają z własnego sprzętu sportowego. Szkoła nie udostępnia własnego sprzętu sportowego poza słupkami i siatką do piłki siatkowej. </text:p>
      <text:p text:style-name="P6">2.Wszystkich ćwiczących obowiązuje strój sportowy i obuwie sportowe z białą lub jasną podeszwą. 3.Ćwiczący i inne osoby nie posiadające obuwia zmiennego – wchodzą na salę ćwiczeń i siłownię boso. </text:p>
      <text:p text:style-name="P6">4.Za porządek, stan sali, siłowni, bezpieczeństwo i stan sprzętu używanego do ćwiczeń odpowiada nauczyciel, instruktor, trener – osoba prowadząca zajęcia oraz osoby korzystające z sali zgodnie z umową najmu. </text:p>
      <text:p text:style-name="P6">5.Do sali gimnastycznej, siłowni i magazynku sportowego nie wolno wnosić jedzenia i picia. </text:p>
      <text:p text:style-name="P6">6.Za szkody powstałe na obiekcie materialnie odpowiada osoba, która odpowiada za wynajem obiektu. </text:p>
      <text:p text:style-name="P6">7.Zrzeszenia, kluby, zakłady pracy i organizacje pozaszkolne wynajmujące salę gimnastyczną oraz inne pomieszczenia, z których korzystają podczas wynajmu sali obowiązuje zachowanie się zgodne z niniejszym regulaminem. </text:p>
      <text:p text:style-name="P6">8.Zrzeszenia, kluby, zakłady pracy i organizacje pozaszkolne nie przestrzegające niniejszego regulaminu tracą prawo do korzystania z sali gimnastycznej ze skutkiem natychmiastowym.</text:p>
      <text:p text:style-name="P6"><text:soft-page-break/><text:s/>9. Piłkarskie kluby sportowe i inne podmioty, prowadzące treningi dla osób powyżej 18 roku życia, nie mogą organizować w sali gimnastycznej rozgrywek z użyciem piłki no<text:span text:style-name="T2">żnej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0:37:16.694000000</meta:creation-date>
    <dc:date>2021-09-09T18:55:07.962000000</dc:date>
    <meta:editing-duration>PT2M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65" meta:word-count="1313" meta:character-count="9411" meta:non-whitespace-character-count="8118"/>
  </office:meta>
</office:document-meta>
</file>