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Standard">
      <style:paragraph-properties fo:line-height="115%"/>
      <style:text-properties style:font-name="Times New Roman" fo:font-size="12pt" officeooo:paragraph-rsid="000aee20" style:font-size-asian="12pt" style:font-size-complex="12pt"/>
    </style:style>
    <style:style style:name="P2" style:family="paragraph" style:parent-style-name="No_20_Spacing">
      <style:paragraph-properties fo:line-height="150%" fo:text-align="center" style:justify-single-word="false"/>
      <style:text-properties style:font-name="Times New Roman" fo:font-size="12pt" fo:font-weight="bold" officeooo:paragraph-rsid="000d125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" style:family="paragraph" style:parent-style-name="No_20_Spacing">
      <style:paragraph-properties fo:line-height="150%" fo:text-align="center" style:justify-single-word="false"/>
      <style:text-properties style:font-name="Times New Roman" fo:font-size="12pt" officeooo:paragraph-rsid="000d125b" style:font-size-asian="12pt" style:font-size-complex="12pt"/>
    </style:style>
    <style:style style:name="P4" style:family="paragraph" style:parent-style-name="No_20_Spacing">
      <style:paragraph-properties fo:line-height="150%" fo:text-align="center" style:justify-single-word="false"/>
      <style:text-properties officeooo:paragraph-rsid="000d125b"/>
    </style:style>
    <style:style style:name="P5" style:family="paragraph" style:parent-style-name="No_20_Spacing">
      <style:paragraph-properties fo:line-height="150%" fo:text-align="justify" style:justify-single-word="false"/>
      <style:text-properties officeooo:paragraph-rsid="000d125b"/>
    </style:style>
    <style:style style:name="P6" style:family="paragraph" style:parent-style-name="No_20_Spacing">
      <style:paragraph-properties fo:line-height="150%" fo:text-align="justify" style:justify-single-word="false"/>
      <style:text-properties fo:color="#000000" loext:opacity="100%" style:font-name="Times New Roman" fo:font-size="12pt" officeooo:paragraph-rsid="000d125b" style:font-name-asian="Times New Roman1" style:font-size-asian="12pt" style:language-asian="pl" style:country-asian="PL" style:font-name-complex="Times New Roman1" style:font-size-complex="12pt"/>
    </style:style>
    <style:style style:name="P7" style:family="paragraph" style:parent-style-name="No_20_Spacing">
      <style:paragraph-properties fo:line-height="150%" fo:text-align="justify" style:justify-single-word="false"/>
      <style:text-properties fo:color="#000000" loext:opacity="100%" style:font-name="Times New Roman" fo:font-size="12pt" fo:font-weight="bold" officeooo:paragraph-rsid="000d125b" style:font-name-asian="Times New Roman1" style:font-size-asian="12pt" style:language-asian="pl" style:country-asian="PL" style:font-weight-asian="bold" style:font-name-complex="Times New Roman1" style:font-size-complex="12pt"/>
    </style:style>
    <style:style style:name="P8" style:family="paragraph" style:parent-style-name="No_20_Spacing">
      <style:paragraph-properties fo:line-height="150%" fo:text-align="justify" style:justify-single-word="false"/>
      <style:text-properties fo:color="#000000" loext:opacity="100%" style:font-name="Times New Roman" fo:font-size="12pt" style:text-underline-style="solid" style:text-underline-width="auto" style:text-underline-color="font-color" officeooo:paragraph-rsid="000d125b" style:font-name-asian="Times New Roman1" style:font-size-asian="12pt" style:language-asian="pl" style:country-asian="PL" style:font-name-complex="Times New Roman1" style:font-size-complex="12pt"/>
    </style:style>
    <style:style style:name="P9" style:family="paragraph" style:parent-style-name="No_20_Spacing">
      <style:paragraph-properties fo:line-height="150%" fo:text-align="justify" style:justify-single-word="false"/>
      <style:text-properties fo:color="#000000" loext:opacity="100%" style:font-name="Times New Roman" fo:font-size="12pt" style:text-underline-style="none" officeooo:paragraph-rsid="000d125b" style:font-name-asian="Times New Roman1" style:font-size-asian="12pt" style:language-asian="pl" style:country-asian="PL" style:font-name-complex="Times New Roman1" style:font-size-complex="12pt"/>
    </style:style>
    <style:style style:name="P10" style:family="paragraph" style:parent-style-name="No_20_Spacing">
      <style:paragraph-properties fo:line-height="150%" fo:text-align="justify" style:justify-single-word="false"/>
      <style:text-properties style:text-underline-style="none" officeooo:paragraph-rsid="000d125b"/>
    </style:style>
    <style:style style:name="P11" style:family="paragraph" style:parent-style-name="No_20_Spacing" style:list-style-name="WWNum1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Times New Roman" fo:font-size="12pt" officeooo:paragraph-rsid="000d125b" style:font-name-asian="Times New Roman1" style:font-size-asian="12pt" style:language-asian="pl" style:country-asian="PL" style:font-name-complex="Times New Roman1" style:font-size-complex="12pt"/>
    </style:style>
    <style:style style:name="P12" style:family="paragraph" style:parent-style-name="No_20_Spacing" style:list-style-name="WWNum2">
      <style:paragraph-properties fo:margin-left="1.27cm" fo:margin-right="0cm" fo:line-height="150%" fo:text-align="justify" style:justify-single-word="false" fo:text-indent="-0.635cm" style:auto-text-indent="false"/>
      <style:text-properties fo:color="#000000" loext:opacity="100%" style:font-name="Times New Roman" fo:font-size="12pt" officeooo:paragraph-rsid="000d125b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line-height="115%"/>
      <style:text-properties style:font-name="Times New Roman" fo:font-size="12pt" officeooo:paragraph-rsid="000aee20" style:font-size-asian="12pt" style:font-size-complex="12pt"/>
    </style:style>
    <style:style style:name="P14" style:family="paragraph" style:parent-style-name="Standard">
      <style:paragraph-properties fo:line-height="115%"/>
      <style:text-properties style:font-name="Times New Roman" fo:font-size="12pt" officeooo:paragraph-rsid="000d125b" style:font-size-asian="12pt" style:font-size-complex="12pt"/>
    </style:style>
    <style:style style:name="P15" style:family="paragraph" style:parent-style-name="Text_20_body">
      <style:paragraph-properties fo:line-height="100%"/>
      <style:text-properties fo:font-variant="normal" fo:text-transform="none" fo:color="#2f2f2f" loext:opacity="100%" style:font-name="Times New Roman" fo:font-size="12pt" fo:letter-spacing="normal" fo:font-style="normal" fo:font-weight="bold" officeooo:paragraph-rsid="000d125b" style:font-size-asian="12pt" style:font-style-asian="normal" style:font-weight-asian="bold" style:font-name-complex="Times New Roman1" style:font-weight-complex="bold"/>
    </style:style>
    <style:style style:name="P16" style:family="paragraph" style:parent-style-name="Text_20_body">
      <style:paragraph-properties fo:line-height="100%"/>
      <style:text-properties fo:font-variant="normal" fo:text-transform="none" fo:color="#2f2f2f" loext:opacity="100%" style:font-name="Times New Roman" fo:font-size="12pt" fo:letter-spacing="normal" fo:font-style="normal" fo:font-weight="bold" officeooo:paragraph-rsid="000d125b" style:font-size-asian="12pt" style:font-style-asian="normal" style:font-weight-asian="bold" style:font-name-complex="Times New Roman1" style:font-size-complex="12pt" style:font-weight-complex="bold"/>
    </style:style>
    <style:style style:name="P17" style:family="paragraph" style:parent-style-name="Text_20_body">
      <style:paragraph-properties fo:line-height="100%"/>
      <style:text-properties fo:font-variant="normal" fo:text-transform="none" fo:color="#333333" loext:opacity="100%" style:font-name="Times New Roman" fo:font-size="12pt" fo:letter-spacing="normal" fo:font-style="normal" fo:font-weight="bold" officeooo:paragraph-rsid="000d125b" style:font-size-asian="12pt" style:font-style-asian="normal" style:font-weight-asian="bold" style:font-name-complex="Times New Roman1" style:font-size-complex="12pt" style:font-weight-complex="bold"/>
    </style:style>
    <style:style style:name="P18" style:family="paragraph" style:parent-style-name="Text_20_body">
      <style:paragraph-properties fo:line-height="100%"/>
      <style:text-properties style:font-name="Times New Roman" fo:font-size="12pt" fo:font-weight="bold" officeooo:paragraph-rsid="000d125b" style:font-size-asian="12pt" style:font-weight-asian="bold" style:font-name-complex="Times New Roman1" style:font-size-complex="12pt" style:font-weight-complex="bold"/>
    </style:style>
    <style:style style:name="T1" style:family="text">
      <style:text-properties fo:color="#333333" loext:opacity="100%"/>
    </style:style>
    <style:style style:name="T2" style:family="text">
      <style:text-properties fo:color="#333333" loext:opacity="100%" officeooo:rsid="001aa0a2"/>
    </style:style>
    <style:style style:name="T3" style:family="text">
      <style:text-properties fo:font-weight="bold" style:font-name-asian="Times New Roman1" style:language-asian="pl" style:country-asian="PL" style:font-weight-asian="bold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3">Regulamin świetlicy w Szkole Podstawowej im. Olimpijczyków Polskich w Kramsku</text:span></text:p>
      <text:p text:style-name="P2"><text:s/>przy ulicy Konińskiej 20</text:p>
      <text:p text:style-name="P4"/>
      <text:p text:style-name="P15">Podstawa prawna:</text:p>
      <text:p text:style-name="P17">Podstawa prawna: art. 105 ustawy z 14 grudnia 2016 r. – Prawo oświatowe</text:p>
      <text:p text:style-name="P16"><text:span text:style-name="T1"><text:s/>(tekst jedn.: Dz.U. z 2020 r. Poz. 910) - </text:span><text:span text:style-name="T2">ze zmianami.</text:span></text:p>
      <text:p text:style-name="P18"/>
      <text:p text:style-name="P6">Świetlica szkolna jest integralną częścią szkoły – w swojej programowej działalności realizuje cele i zadania szkoły, ze szczególnym uwzględnieniem treści i działań opiekuńczo – wychowawczych przyjętych w planie pracy oraz w programie wychowawczym szkoły.</text:p>
      <text:p text:style-name="P6">Regulamin świetlicy jest opracowany, przez wychowawców świetlicy (modyfikowany w miarę potrzeb) , na początku <text:s/>roku szkolnego i przedstawiony wychowankom świetlicy i ich rodzicom.</text:p>
      <text:p text:style-name="P7"/>
      <text:p text:style-name="P8">Wychowawcy świetlicy szkolnej zapewniają dzieciom:</text:p>
      <text:list xml:id="list2495267683" text:style-name="WWNum1">
        <text:list-item>
          <text:p text:style-name="P11">zorganizowaną opiekę wychowawczą, pomoc w nauce oraz odpowiednie warunki do nauki własnej, rekreacji i rozwijania własnych zainteresowań,</text:p>
        </text:list-item>
        <text:list-item>
          <text:p text:style-name="P11">kształtują nawyki kultury osobistej i współżycia w grupie,</text:p>
        </text:list-item>
        <text:list-item>
          <text:p text:style-name="P11">rozwijają zainteresowania oraz zdolności,</text:p>
        </text:list-item>
        <text:list-item>
          <text:p text:style-name="P11">wdrażają do samodzielnej pracy umysłowej</text:p>
        </text:list-item>
        <text:list-item>
          <text:p text:style-name="P11">organizują właściwy i kulturalny wypoczynek,</text:p>
        </text:list-item>
      </text:list>
      <text:p text:style-name="P5"/>
      <text:p text:style-name="P7">Cele i zadania świetlicy:</text:p>
      <text:p text:style-name="P9">Celem świetlicy szkolnej jest zapewnienie uczniom zorganizowanej opieki wychowawczej umożliwiającej wszechstronny rozwój osobowości.</text:p>
      <text:p text:style-name="P9">Zadania świetlicy szkolnej:</text:p>
      <text:p text:style-name="P9">1. Zapewnienie uczniom opieki przed i po zajęciach lekcyjnych.</text:p>
      <text:p text:style-name="P9">2. Realizacja zadań dydaktyczno - wychowawczo - opiekuńczych szkoły.</text:p>
      <text:p text:style-name="P9">3. Organizowanie zespołowej nauki, wdrażanie do samodzielnej pracy umysłowej i udzielanie indywidualnej pomocy uczniom mającym problemy w nauce.</text:p>
      <text:p text:style-name="P9">4. Prowadzenie pracy wychowawczej zmierzającej do kształtowania u wychowanków właściwej postawy społeczno-moralnej (odpowiednie zachowanie w szkole, w domu, </text:p>
      <text:p text:style-name="P9">w środowisku społecznym).</text:p>
      <text:p text:style-name="P9">5. Wdrażanie uczniów do pożytecznego organizowania sobie czasu wolnego, wyrabianie nawyków kulturalnej rozrywki, sportu, zabawy na świeżym powietrzu.</text:p>
      <text:p text:style-name="P9"><text:soft-page-break/>6. Prowadzenie współpracy z rodzicami, wychowawcami klas a także psychologiem, pedagogiem szkolnym, celem rozwiązywania napotkanych trudności wychowawczych.</text:p>
      <text:p text:style-name="P10"/>
      <text:p text:style-name="P10"/>
      <text:p text:style-name="P10"/>
      <text:p text:style-name="P9">Cele i zadania zajęć wychowawczo - dydaktycznych:</text:p>
      <text:p text:style-name="P9">1. Rozwijanie umiejętności manualnych.</text:p>
      <text:p text:style-name="P9">2. Ćwiczenie umiejętności samodzielnego czytania i słuchania tekstu czytanego przez nauczyciela.</text:p>
      <text:p text:style-name="P9">3. Wzbogacanie wiadomości ( umiejętność korzystania z różnych źródeł informacji).</text:p>
      <text:p text:style-name="P9">4. Kształtowanie umiejętności wypowiadania się na zadany temat, formułowania pytań i odpowiedzi</text:p>
      <text:p text:style-name="P9">5. Ćwiczenie umiejętności zapamiętywania fragmentów tekstu wiersza, piosenki.</text:p>
      <text:p text:style-name="P9">6. Wyzwalanie ekspresji twórczej poprzez aktywność plastyczną i muzyczną.</text:p>
      <text:p text:style-name="P9">7. Kształtowanie ekspresji ruchowej.</text:p>
      <text:p text:style-name="P9">8. Zwiększanie sprawności fizycznej, wyrabianie koordynacji ruchowej.</text:p>
      <text:p text:style-name="P9">9.Relaksacja.</text:p>
      <text:p text:style-name="P10"/>
      <text:p text:style-name="P8">Założenia organizacyjne</text:p>
      <text:p text:style-name="P6">Uczniowie mogą skorzystać z opieki świetlicy szkolnej codziennie od 7:00 do 16:00</text:p>
      <text:p text:style-name="P6">Kwalifikacja uczniów odbywa się na podstawie kart zgłoszeń, które wypełniają rodzice.</text:p>
      <text:p text:style-name="P6">Karta zgłoszenia zawiera podstawowe dane dotyczące:</text:p>
      <text:list xml:id="list2540737447" text:style-name="WWNum2">
        <text:list-item>
          <text:p text:style-name="P12">imię i nazwisko ucznia</text:p>
        </text:list-item>
        <text:list-item>
          <text:p text:style-name="P12">klasa</text:p>
        </text:list-item>
        <text:list-item>
          <text:p text:style-name="P12">data urodzenia</text:p>
        </text:list-item>
        <text:list-item>
          <text:p text:style-name="P12">adres zamieszkania</text:p>
        </text:list-item>
        <text:list-item>
          <text:p text:style-name="P12">informacje o odbiorze dziecka ze świetlicy szkolnej (imiona i nazwiska osób, które oprócz rodziców mogą przyprowadzać i odebrać dziecko)</text:p>
        </text:list-item>
        <text:list-item>
          <text:p text:style-name="P12">oświadczenie rodziców o samodzielnym powrocie dziecka do domu</text:p>
        </text:list-item>
        <text:list-item>
          <text:p text:style-name="P12">kontakt z rodzicami (telefon)</text:p>
        </text:list-item>
        <text:list-item>
          <text:p text:style-name="P12">informacja o chorobach (np. alergie)</text:p>
        </text:list-item>
      </text:list>
      <text:p text:style-name="P6">Do świetlicy szkolnej przyjmuje się wszystkich zgłoszonych uczniów. Nauczyciele otaczają opieką dzieci przebywające na terenie szkoły przed rozpoczęciem lekcji oraz po ich zakończeniu – dzieci zapisane do świetlicy oraz oczekujące na autobus szkolny.</text:p>
      <text:p text:style-name="P6">Rodzic nie ma możliwości telefonicznego polecenia dziecku samodzielnego powrotu do domu.</text:p>
      <text:p text:style-name="P6"><text:soft-page-break/>Dziecko ze świetlicy szkolnej mogą odebrać jedynie rodzice lub wyznaczeni przez nich opiekunowie, których dane są wpisane do Karty zgłoszenia dziecka do świetlicy szkolnej.</text:p>
      <text:p text:style-name="P6">W wyjątkowych sytuacjach uczeń może zostać odebrany przez osobę, której danych rodzice nie umieścili </text:p>
      <text:p text:style-name="P6">w karcie zgłoszenia dziecka do świetlicy, jeśli osoba ta ma pisemne upoważnienie od rodziców/opiekunów prawnych dziecka.</text:p>
      <text:p text:style-name="P6">Rodzice i opiekunowie zobowiązani są do poinformowania nauczyciela świetlicy o odbiorze dziecka ze świetlicy. Dzieci zapisane do świetlicy szkolnej muszą być przyprowadzane i odbierane ze szkoły przez rodziców (prawnych opiekunów), upoważnioną osobę zapewniającą dziecku pełne bezpieczeństwo lub na podstawie pisemnego oświadczenia rodzica może ono samodzielnie uczęszczać do szkoły.</text:p>
      <text:p text:style-name="P6">Rodzice/opiekunowie uczniów samodzielnie wracających ze szkoły do domu wypełniają w świetlicy szkolnej stosowne oświadczenie.</text:p>
      <text:p text:style-name="P6">Każda zmiana w sposobie odbioru, powrotu dziecka do domu ze świetlicy szkolnej musi być jak najszybciej zgłoszona do wychowawcy świetlicy i zapisana w formie stosowanego oświadczenia.</text:p>
      <text:p text:style-name="P8"/>
      <text:p text:style-name="P8">Wychowankowie świetlicy</text:p>
      <text:p text:style-name="P6">Uczeń przychodząc do świetlicy szkolnej zgłasza się do nauczyciela świetlicy.</text:p>
      <text:p text:style-name="P6">Uczeń ma obowiązek informowania nauczyciela świetlicy o każdorazowym, nawet krótkotrwałym oddaleniu się, wyjściu ze świetlicy.</text:p>
      <text:p text:style-name="P6">Uczeń ma prawo uczestniczyć we wszystkich zajęciach organizowanych przez nauczyciela świetlicy.</text:p>
      <text:p text:style-name="P6">Dzieci korzystające ze świetlicy szkolnej mają obowiązek szanować i dbać o wyposażenie świetlicy.</text:p>
      <text:p text:style-name="P6">Za zaginione rzeczy przyniesione z domu świetlica szkolna nie ponosi odpowiedzialności.</text:p>
      <text:p text:style-name="P6">Wszyscy uczniowie dojeżdżający autokarem szkolnym są podopiecznymi świetlicy szkolnej i podlegają opiece nauczyciela świetlicy.</text:p>
      <text:p text:style-name="P6">Uczniowie dojeżdżający autokarem oczekują na lekcje oraz na powrót do domu w świetlicy szkolnej. </text:p>
      <text:p text:style-name="P6">Uczniowie zapisani do świetlicy szkolnej, oczekują na zajęcia pozalekcyjne w świetlicy szkolnej.</text:p>
      <text:p text:style-name="P6">W świetlicy szkolnej mogą przebywać uczniowie nie zapisani do świetlicy szkolnej a oczekujący na planowe zajęcia lekcyjne lub pozalekcyjne ( w przypadku nieobecności nauczyciela). <text:bookmark-start text:name="_GoBack"/></text:p>
      <text:p text:style-name="P6">Wychowawcy świetlicy szczególną opieką otaczają dzieci ze specyficznymi trudnościami w nauce </text:p>
      <text:p text:style-name="P6">i zachowaniu.</text:p>
      <text:p text:style-name="P8"/>
      <text:p text:style-name="P8"><text:soft-page-break/>Nagrody i wyróżnienia</text:p>
      <text:p text:style-name="P6">Wyróżnienie wobec wszystkich dzieci przez wychowawcę.</text:p>
      <text:p text:style-name="P6">Pochwała przekazana wychowawcom klasowym.</text:p>
      <text:p text:style-name="P6">Poinformowanie o dobrym zachowaniu rodziców (w kontakcie bezpośrednim, pisemnie lub telefonicznie).</text:p>
      <text:p text:style-name="P6">Nagrody rzeczowe na koniec roku szkolnego.</text:p>
      <text:p text:style-name="P8">Kary</text:p>
      <text:p text:style-name="P6">Upomnienie w obecności wszystkich dzieci przez wychowawcę.</text:p>
      <text:p text:style-name="P6">Nagana udzielona w obecności wychowawcy klasy.</text:p>
      <text:p text:style-name="P6">Poinformowanie o złym zachowaniu rodziców (w kontakcie bezpośrednim, pisemnie lub telefonicznie).</text:p>
      <text:p text:style-name="P8">Dokumentacja świetlicy</text:p>
      <text:p text:style-name="P6">Plan pracy świetlicy szkolnej.</text:p>
      <text:p text:style-name="P6">Ramowy rozkład dnia.</text:p>
      <text:p text:style-name="P6">Dziennik elektroniczny - LIBRUS</text:p>
      <text:p text:style-name="P6">Karty zgłoszeń do świetlicy szkolnej.</text:p>
      <text:p text:style-name="P6">Regulamin świetlicy szkolnej.</text:p>
      <text:p text:style-name="P14"><text:bookmark-end text:name="_GoBack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adornments="Normalny" style:font-family-generic="roman" style:font-pitch="variable" style:font-charset="x-symbol"/>
    <style:font-face style:name="0" svg:font-family="0"/>
    <style:font-face style:name="Arial1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01" svg:font-family="0" style:font-family-generic="system" style:font-pitch="variable"/>
    <style:font-face style:name="Arial" svg:font-family="Arial" style:font-family-generic="system" style:font-pitch="variable"/>
    <style:font-face style:name="Courier New" svg:font-family="'Courier New'" style:font-family-generic="system" style:font-pitch="variable"/>
    <style:font-face style:name="Liberation Serif1" svg:font-family="'Liberation Serif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pl" fo:country="PL" style:letter-kerning="true" style:font-name-asian="01" style:font-family-asian="0" style:font-family-generic-asian="system" style:font-pitch-asian="variable" style:font-size-asian="11pt" style:language-asian="ar" style:country-asian="SA" style:font-name-complex="Liberation Serif1" style:font-family-complex="'Liberation Serif'" style:font-family-generic-complex="system" style:font-pitch-complex="variable" style:font-size-complex="11pt" fo:hyphenate="false" fo:hyphenation-remain-char-count="2" fo:hyphenation-push-char-count="2" loext:hyphenation-no-caps="false"/>
    </style:style>
    <style:style style:name="ListLabel_20_30" style:display-name="ListLabel 30" style:family="text"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system" style:font-pitch-asian="variable"/>
    </style:style>
    <style:style style:name="ListLabel_20_31" style:display-name="ListLabel 31" style:family="text">
      <style:text-properties style:font-name-asian="Courier New" style:font-family-asian="'Courier New'" style:font-family-generic-asian="system" style:font-pitch-asian="variable"/>
    </style:style>
    <style:style style:name="ListLabel_20_32" style:display-name="ListLabel 32" style:family="text">
      <style:text-properties style:font-name-asian="Wingdings" style:font-family-asian="Wingdings" style:font-family-generic-asian="system" style:font-pitch-asian="variable"/>
    </style:style>
    <style:style style:name="ListLabel_20_33" style:display-name="ListLabel 33" style:family="text">
      <style:text-properties style:font-name-asian="Symbol1" style:font-family-asian="Symbol" style:font-family-generic-asian="system" style:font-pitch-asian="variable"/>
    </style:style>
    <style:style style:name="ListLabel_20_34" style:display-name="ListLabel 34" style:family="text">
      <style:text-properties style:font-name-asian="Courier New" style:font-family-asian="'Courier New'" style:font-family-generic-asian="system" style:font-pitch-asian="variable"/>
    </style:style>
    <style:style style:name="ListLabel_20_35" style:display-name="ListLabel 35" style:family="text">
      <style:text-properties style:font-name-asian="Wingdings" style:font-family-asian="Wingdings" style:font-family-generic-asian="system" style:font-pitch-asian="variable"/>
    </style:style>
    <style:style style:name="ListLabel_20_36" style:display-name="ListLabel 36" style:family="text">
      <style:text-properties style:font-name-asian="Symbol1" style:font-family-asian="Symbol" style:font-family-generic-asian="system" style:font-pitch-asian="variable"/>
    </style:style>
    <style:style style:name="ListLabel_20_37" style:display-name="ListLabel 37" style:family="text">
      <style:text-properties style:font-name-asian="Courier New" style:font-family-asian="'Courier New'" style:font-family-generic-asian="system" style:font-pitch-asian="variable"/>
    </style:style>
    <style:style style:name="ListLabel_20_38" style:display-name="ListLabel 38" style:family="text">
      <style:text-properties style:font-name-asian="Wingdings" style:font-family-asian="Wingdings" style:font-family-generic-asian="system" style:font-pitch-asian="variable"/>
    </style:style>
    <style:style style:name="ListLabel_20_39" style:display-name="ListLabel 39" style:family="text">
      <style:text-properties style:font-name="Times New Roman" fo:font-family="'Times New Roman'" style:font-family-generic="roman" style:font-pitch="variable" fo:font-size="12pt" style:font-name-asian="Symbol1" style:font-family-asian="Symbol" style:font-family-generic-asian="system" style:font-pitch-asian="variable"/>
    </style:style>
    <style:style style:name="ListLabel_20_40" style:display-name="ListLabel 40" style:family="text">
      <style:text-properties style:font-name-asian="Courier New" style:font-family-asian="'Courier New'" style:font-family-generic-asian="system" style:font-pitch-asian="variable"/>
    </style:style>
    <style:style style:name="ListLabel_20_41" style:display-name="ListLabel 41" style:family="text">
      <style:text-properties style:font-name-asian="Wingdings" style:font-family-asian="Wingdings" style:font-family-generic-asian="system" style:font-pitch-asian="variable"/>
    </style:style>
    <style:style style:name="ListLabel_20_42" style:display-name="ListLabel 42" style:family="text">
      <style:text-properties style:font-name-asian="Symbol1" style:font-family-asian="Symbol" style:font-family-generic-asian="system" style:font-pitch-asian="variable"/>
    </style:style>
    <style:style style:name="ListLabel_20_43" style:display-name="ListLabel 43" style:family="text">
      <style:text-properties style:font-name-asian="Courier New" style:font-family-asian="'Courier New'" style:font-family-generic-asian="system" style:font-pitch-asian="variable"/>
    </style:style>
    <style:style style:name="ListLabel_20_44" style:display-name="ListLabel 44" style:family="text">
      <style:text-properties style:font-name-asian="Wingdings" style:font-family-asian="Wingdings" style:font-family-generic-asian="system" style:font-pitch-asian="variable"/>
    </style:style>
    <style:style style:name="ListLabel_20_45" style:display-name="ListLabel 45" style:family="text">
      <style:text-properties style:font-name-asian="Symbol1" style:font-family-asian="Symbol" style:font-family-generic-asian="system" style:font-pitch-asian="variable"/>
    </style:style>
    <style:style style:name="ListLabel_20_46" style:display-name="ListLabel 46" style:family="text">
      <style:text-properties style:font-name-asian="Courier New" style:font-family-asian="'Courier New'" style:font-family-generic-asian="system" style:font-pitch-asian="variable"/>
    </style:style>
    <style:style style:name="ListLabel_20_47" style:display-name="ListLabel 47" style:family="text">
      <style:text-properties style:font-name-asian="Wingdings" style:font-family-asian="Wingdings" style:font-family-generic-asian="system" style:font-pitch-asian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30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31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32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3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3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36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37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38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39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0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0"/>
      </text:list-level-style-bullet>
      <text:list-level-style-bullet text:level="3" text:style-name="ListLabel_20_41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0"/>
      </text:list-level-style-bullet>
      <text:list-level-style-bullet text:level="4" text:style-name="ListLabel_20_42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4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0"/>
      </text:list-level-style-bullet>
      <text:list-level-style-bullet text:level="6" text:style-name="ListLabel_20_44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0"/>
      </text:list-level-style-bullet>
      <text:list-level-style-bullet text:level="7" text:style-name="ListLabel_20_45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6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0"/>
      </text:list-level-style-bullet>
      <text:list-level-style-bullet text:level="9" text:style-name="ListLabel_20_47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0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3T12:33:50.888000000</meta:creation-date>
    <dc:date>2021-12-15T08:27:00.814000000</dc:date>
    <meta:editing-duration>PT11M40S</meta:editing-duration>
    <meta:editing-cycles>3</meta:editing-cycles>
    <meta:generator>LibreOffice/7.0.1.2$Windows_X86_64 LibreOffice_project/7cbcfc562f6eb6708b5ff7d7397325de9e764452</meta:generator>
    <meta:document-statistic meta:table-count="0" meta:image-count="0" meta:object-count="0" meta:page-count="4" meta:paragraph-count="80" meta:word-count="812" meta:character-count="6357" meta:non-whitespace-character-count="5626"/>
  </office:meta>
</office:document-meta>
</file>