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font-weight="bold" officeooo:paragraph-rsid="0012d483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2d483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2f85b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3e1f8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475a9"/>
    </style:style>
    <style:style style:name="P6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50%" fo:background-color="#ffffff"/>
      <style:text-properties officeooo:paragraph-rsid="0018d7d3"/>
    </style:style>
    <style:style style:name="T1" style:family="text">
      <style:text-properties fo:color="#0d0d0d" loext:opacity="100%" style:font-name-asian="Times New Roman" style:language-asian="pl" style:country-asian="PL" style:font-name-complex="Calibri"/>
    </style:style>
    <style:style style:name="T2" style:family="text">
      <style:text-properties fo:color="#0d0d0d" loext:opacity="100%" officeooo:rsid="0012d483" style:font-name-asian="Times New Roman" style:language-asian="pl" style:country-asian="PL" style:font-name-complex="Calibri"/>
    </style:style>
    <style:style style:name="T3" style:family="text">
      <style:text-properties fo:color="#0d0d0d" loext:opacity="100%" officeooo:rsid="001475a9" style:font-name-asian="Times New Roman" style:language-asian="pl" style:country-asian="PL" style:font-name-complex="Calibri"/>
    </style:style>
    <style:style style:name="T4" style:family="text">
      <style:text-properties fo:color="#0d0d0d" loext:opacity="100%" officeooo:rsid="0018d7d3" style:font-name-asian="Times New Roman" style:language-asian="pl" style:country-asian="PL" style:font-name-complex="Calibri"/>
    </style:style>
    <style:style style:name="T5" style:family="text">
      <style:text-properties fo:color="#c9211e" loext:opacity="100%" style:font-name-asian="Times New Roman" style:language-asian="pl" style:country-asian="PL" style:font-name-complex="Calibri"/>
    </style:style>
    <style:style style:name="T6" style:family="text">
      <style:text-properties fo:color="#c9211e" loext:opacity="100%" officeooo:rsid="0018d7d3" style:font-name-asian="Times New Roman" style:language-asian="pl" style:country-asian="PL" style:font-name-complex="Calibri"/>
    </style:style>
    <style:style style:name="T7" style:family="text">
      <style:text-properties fo:color="#000000" loext:opacity="100%" style:font-name-asian="Times New Roman" style:language-asian="pl" style:country-asian="PL" style:font-name-complex="Calibri"/>
    </style:style>
    <style:style style:name="T8" style:family="text">
      <style:text-properties fo:color="#000000" loext:opacity="100%" officeooo:rsid="0018d7d3" style:font-name-asian="Times New Roman" style:language-asian="pl" style:country-asian="PL" style:font-name-complex="Calibri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 mediacji szkolnych i rówieśniczych w </text:span><text:span text:style-name="T2">Szkole Podstawowej im. Olimpijczyków Polskich w Kramsku </text:span><text:span text:style-name="T4">obowiązujący od 14.09.2023r. </text:span></text:p>
      <text:p text:style-name="P2"><text:span text:style-name="T2"/></text:p>
      <text:p text:style-name="P2"><text:span text:style-name="T1">I. Diagnoza problemu:</text:span></text:p>
      <text:p text:style-name="P2"><text:span text:style-name="T1">Ze względu na duże zapotrzebowanie w zakresie konstruktywnych metod rozwiązywania sytuacji konfliktowych do </text:span><text:span text:style-name="T2">Szkoły Podstawowej im. Olimpijczyków Polskich w Kramsku</text:span><text:span text:style-name="T1"> wprowadzon</text:span><text:span text:style-name="T2">o</text:span><text:span text:style-name="T1"> mediacj</text:span><text:span text:style-name="T2">e</text:span><text:span text:style-name="T1"> szkol</text:span><text:span text:style-name="T2">ne</text:span><text:span text:style-name="T1"> i rówieśnicz</text:span><text:span text:style-name="T2">e</text:span><text:span text:style-name="T1">. </text:span></text:p>
      <text:p text:style-name="P2"><text:span text:style-name="T3">C</text:span><text:span text:style-name="T1">ele mediacji rówieśniczej: </text:span></text:p>
      <text:p text:style-name="P2"><text:span text:style-name="T1">1. nabycie umiejętności rozwiązywania sporów bez agresji i przemocy,</text:span></text:p>
      <text:p text:style-name="P2"><text:span text:style-name="T1">2. nabycie umiejętności rozwiązywania sporów we wczesnym stadium konfliktu,</text:span></text:p>
      <text:p text:style-name="P2"><text:span text:style-name="T1">3. nauka konstruktywnego dialogu,</text:span></text:p>
      <text:p text:style-name="P2"><text:span text:style-name="T1">4. poszukiwanie rozwiązań uwzględniających potrzeby obu stron,</text:span></text:p>
      <text:p text:style-name="P2"><text:span text:style-name="T1">5. wzięcie odpowiedzialności za swoje czyny oraz świadomość ich konsekwencji, nauka sprawiedliwości naprawczej,</text:span></text:p>
      <text:p text:style-name="P2"><text:span text:style-name="T1">6. rozwój kompetencji miękkich,</text:span></text:p>
      <text:p text:style-name="P2"><text:span text:style-name="T1">7. podniesienie kultury prawnej młodzieży,</text:span></text:p>
      <text:p text:style-name="P2"><text:span text:style-name="T1">8. zapobieganie zjawisku cyberbullyingu wśród młodzieży.</text:span></text:p>
      <text:p text:style-name="P2"><text:span text:style-name="T1"/></text:p>
      <text:p text:style-name="P2"><text:span text:style-name="T1">II. Terminologia</text:span></text:p>
      <text:p text:style-name="P2"><text:span text:style-name="T1">Mediacja to taki sposób rozwiązywania konfliktu, w którym w osiągnięciu porozumienia pomaga niezaangażowana w spór, neutralna, darzona zaufaniem osoba - mediator. </text:span></text:p>
      <text:p text:style-name="P2"><text:span text:style-name="T1">Zasadami mediacji są :dobrowolność, poufność, bezstronność mediatora, neutralność i akceptowalność. </text:span></text:p>
      <text:p text:style-name="P2"><text:span text:style-name="T1"/></text:p>
      <text:p text:style-name="P2"><text:span text:style-name="T1">Mediacje szkolne: </text:span></text:p>
      <text:p text:style-name="P2"><text:span text:style-name="T1">Mediacja pozwala określić kwestie sporne, pokonać bariery komunikacyjne, opracować propozycje rozwiązań i, jeśli taka będzie wola stron, zawrzeć wzajemnie satysfakcjonujące porozumienie. </text:span></text:p>
      <text:p text:style-name="P2"><text:span text:style-name="T1">Mediator szkolny – nauczyciel, p</text:span><text:span text:style-name="T2">edagog specjalny</text:span><text:span text:style-name="T1">, pedagog szkolny, posiadający kompetencje i kwalifikacje mediatora uzyskane w drodze profesjonalnego kształcenia, potwierdzone zaświadczeniem. </text:span></text:p>
      <text:p text:style-name="P2"><text:span text:style-name="T1"/></text:p>
      <text:p text:style-name="P2"><text:span text:style-name="T1">Mediacje rówieśnicze: </text:span></text:p>
      <text:p text:style-name="P2"><text:span text:style-name="T1">Mediacja rówieśnicza polega na znalezieniu satysfakcjonującego rozwiązania konfliktu między uczniami przy pomocy mediatora - ucznia. Mediatorem rówieśniczym może zostać uczeń cieszący </text:span><text:soft-page-break/><text:span text:style-name="T1">się zaufaniem wśród kolegów, niezaangażowany bezpośrednio w spór, bezstronny, posiadający umiejętności rozwiązywania konfliktu w oparciu o współpracę. </text:span></text:p>
      <text:p text:style-name="P2"><text:span text:style-name="T1">Mediator rówieśniczy – uczeń, który uzyskał niezbędne kompetencje - wiedzę i umiejętności podczas szkolenia z zakresu prowadzenia mediacji rówieśniczej, potwierdzone zaświadczeniem. </text:span></text:p>
      <text:p text:style-name="P2"><text:span text:style-name="T1"/></text:p>
      <text:p text:style-name="P2"><text:span text:style-name="T1">III. Postanowienia ogólne dotyczące mediacji szkolnych w </text:span><text:span text:style-name="T2">Szkole Podstawowej im. Olimpijczyków Polskich w Kramsku</text:span></text:p>
      <text:p text:style-name="P2"><text:span text:style-name="T1">1. Mediacja jest jedną z form rozwiązywania konfliktów, dostępną dla całej społeczności szkolnej, realizowaną zgodnie ze Standardami Rzecznika Praw Dziecka</text:span><text:span text:style-name="T5">.</text:span></text:p>
      <text:p text:style-name="P2"><text:span text:style-name="T1">2. Mediacja może być przeprowadzona tylko w sytuacji, gdy strony konfliktu są gotowe przystąpić do negocjacji. Aby można było rozpocząć mediację, strony wykazują gotowość do podjęcia rozmów i są gotowe do bezpośredniego spotkania na sesji negocjacyjnej </text:span><text:span text:style-name="T7">(„</text:span><text:span text:style-name="T8">Wniosek o rozpoczęcie procesu mediacyjnego</text:span><text:span text:style-name="T7">”- załącznik nr </text:span><text:span text:style-name="T8">1</text:span><text:span text:style-name="T7">).</text:span></text:p>
      <text:p text:style-name="P2"><text:span text:style-name="T1">3. Spotkanie mediacyjne w szkole może odbyć się na prośbę ucznia, nauczyciela, rodzica/opiekuna, dyrekcji szkoły lub pedagoga. W spotkaniu mediacyjnym biorą udział jedynie strony konfliktu i neutralny mediator.</text:span></text:p>
      <text:p text:style-name="P2"><text:span text:style-name="T1">4. Spotkania mediacyjne odbywają się w budynku szkoły w odpowiednio do tego przygotowanej sali, by zapewnić poczucie komfortu i poufności.</text:span></text:p>
      <text:p text:style-name="P2"><text:span text:style-name="T1">5. Standardowy przebieg mediacji:</text:span></text:p>
      <text:p text:style-name="P2"><text:span text:style-name="T1"> Ustalenie przez mediatora terminu i wskazanie miejsca spotkania. </text:span></text:p>
      <text:p text:style-name="P2"><text:span text:style-name="T1"> Wyjaśnienie zasady i celu postępowania mediacyjnego. </text:span></text:p>
      <text:p text:style-name="P2"><text:span text:style-name="T1"> Rozmowa ze stronami konfliktu prowadzana indywidualnie z każdą z nich lub dwoma stronami równocześnie, w obecności mediatora. </text:span></text:p>
      <text:p text:style-name="P2"><text:span text:style-name="T1"> Zakończenie mediacji osiągnięciem lub brakiem porozumienia. </text:span></text:p>
      <text:p text:style-name="P2"><text:span text:style-name="T1"> Sporządzenie protokołu z mediacji. </text:span><text:span text:style-name="T7">( „Protokół z </text:span><text:span text:style-name="T8">procesu mediacyjnego</text:span><text:span text:style-name="T7">” załącznik nr.</text:span><text:span text:style-name="T8">2</text:span><text:span text:style-name="T7">) </text:span></text:p>
      <text:p text:style-name="P2"><text:span text:style-name="T1">6. Mediacja jest poufna. Mediator nie może udostępniać informacji z mediacji osobom trzecim. Protokół z mediacji nie zawiera żadnych ocen ani stanowisk stron.</text:span></text:p>
      <text:p text:style-name="P2"><text:span text:style-name="T1">7. Mediator nie może być świadkiem co do faktów, o których dowiedział się w związku z prowadzeniem mediacji, chyba że strony zwolnią go z obowiązku zachowania tajemnicy mediacji. 8. Mediacja może zakończyć się zawarciem wspólnie wypracowanej ugody, którą podpisują strony.</text:span><text:span text:style-name="T7">(„Ugoda mediacyjna” załącznik nr </text:span><text:span text:style-name="T8">3</text:span><text:span text:style-name="T7">)</text:span></text:p>
      <text:p text:style-name="P2"><text:span text:style-name="T1">9. W przypadku braku ugody, strony mogą dochodzić swoich praw w inny sposób.</text:span></text:p>
      <text:p text:style-name="P2"><text:span text:style-name="T1">10.Ugody zawierane przed mediatorem nie mogą stać w sprzeczności z prawem ani stanowić prób obejścia prawa, powinny być zrozumiałe, nie mogą zawierać sprzeczności ani naruszać zasad współżycia społecznego </text:span></text:p>
      <text:p text:style-name="P2"><text:soft-page-break/><text:span text:style-name="T1">11.Szkoła może korzystać z pomocy mediatorów rekomendowanych przez organ nadzoru lub organ prowadzący, a także wykształconych w zakresie mediacji nauczycieli zatrudnionych w </text:span><text:span text:style-name="T2">Szkole Podstawowej im. Olimpijczyków Polskich w Kramsku</text:span></text:p>
      <text:p text:style-name="P2"><text:span text:style-name="T1">12.Mediator po zakończeniu mediacji sporządza i doręcza stronom oraz Dyrektorowi szkoły protokół. Dyrektor szkoły przechowuje protokoły z mediacji i chroni ujawniane w toku mediacji informacje. </text:span></text:p>
      <text:p text:style-name="P2"><text:span text:style-name="T1">13.W razie niemożności rozwiązania konfliktu na poziomie szkoły należy w pierwszej kolejności skorzystać z mediatora zewnętrznego. Strony mogą korzystać z mediatorów rekomendowanych przez </text:span><text:span text:style-name="T2">Wielkopolskiego</text:span><text:span text:style-name="T1"> Kuratora Oświaty lub z mediatora ze specjalizacją mediacji w oświacie z listy stałych mediatorów Sądu Okręgowego </text:span></text:p>
      <text:p text:style-name="P2"><text:span text:style-name="T1"/></text:p>
      <text:p text:style-name="P2"><text:span text:style-name="T1">IV. Postanowienia ogólne dotyczące mediacji rówieśniczych w </text:span><text:span text:style-name="T2">Szkole Podstawowej im. Olimpijczyków Polskich w Kramsku</text:span></text:p>
      <text:p text:style-name="P2"><text:span text:style-name="T1">1. Mediatorami rówieśniczymi mogą zostać uczniowie cieszący się zaufaniem rówieśników i nauczycieli, odpowiednio przeszkoleni i wspierani przez przygotowanego do tej roli nauczyciela lub pedagoga szkolnego.</text:span></text:p>
      <text:p text:style-name="P3"><text:span text:style-name="T1">2. Na udział nieletniego ucznia w szkoleniu na mediatorów rówieśniczych zgodę wyraża rodzic/ opiekun prawny podpisując formularz </text:span><text:span text:style-name="T8">(</text:span><text:span text:style-name="T7">„ Zgoda </text:span><text:span text:style-name="T8">rodzica na pełnienie funkcji mediatora rówieśniczego</text:span><text:span text:style-name="T7">” załącznik nr </text:span><text:span text:style-name="T8">4</text:span><text:span text:style-name="T7">) .</text:span><text:span text:style-name="T1"> Lista czynnych mediatorów rówieśniczych w </text:span><text:span text:style-name="T2">Szkole Podstawowej im. Olimpijczyków Polskich w Kramsku</text:span><text:span text:style-name="T1"> umieszczona będzie w zakładce pt. Mediacje szkolne i rówieśnicze na Stronie Szkoły .</text:span></text:p>
      <text:p text:style-name="P4"><text:span text:style-name="T1">3. Mediacji rówieśniczej poddane mogą być konflikty i spory na płaszczyźnie:</text:span></text:p>
      <text:p text:style-name="P4"><text:span text:style-name="T1"> uczeń – uczeń </text:span></text:p>
      <text:p text:style-name="P4"><text:span text:style-name="T1"> uczeń – grupa uczniów </text:span></text:p>
      <text:p text:style-name="P4"><text:span text:style-name="T1"> grupa uczniów – grupa uczniów </text:span></text:p>
      <text:p text:style-name="P4"><text:span text:style-name="T1">4. Zgodę na uczestnictwo niepełnoletniego ucznia podejmują rodzice/ opiekunowie prawni podpisując formularz „Zgoda rodziców na udział w mediacji nieletniego ucznia” </text:span></text:p>
      <text:p text:style-name="P4"><text:span text:style-name="T1">5. Uczeń pełnoletni wyraża zgodę na udział w mediacji </text:span></text:p>
      <text:p text:style-name="P4"><text:span text:style-name="T1">6. Mediacja rówieśnicza może być prowadzona przez dwóch mediatorów rówieśniczych- komediacja, samodzielnie przez jednego mediatora rówieśniczego jak i wspólnie przez mediatora rówieśniczego i mediatora szkolnego.</text:span></text:p>
      <text:p text:style-name="P4"><text:span text:style-name="T1">7. Mediacja odbywa się z zachowaniem następujących zasad:</text:span></text:p>
      <text:p text:style-name="P4"><text:span text:style-name="T1"> dobrowolności – nikt nie może zmusić stronę/strony do mediacji, jest to decyzja samego ucznia czy chce do niej przystąpić. </text:span></text:p>
      <text:p text:style-name="P4"><text:soft-page-break/><text:span text:style-name="T1"> akceptowalności – uczeń sam może wybrać osobę (spośród przeszkolonych mediatorów rówieśniczych), która będzie prowadziła spotkanie mediacyjne. </text:span></text:p>
      <text:p text:style-name="P4"><text:span text:style-name="T1"> neutralności – mediator - zgodnie z zasadami mediacji- nie ocenia, nie podaje gotowych rozwiązań - pomaga jedynie rozwiązać problem. </text:span></text:p>
      <text:p text:style-name="P4"><text:span text:style-name="T1"> poufności – wszystko co dzieje się w trakcie spotkania mediacyjnego zostaje miedzy jego uczestnikami, a jedynie wynik mediacji może być informacją jawną. </text:span></text:p>
      <text:p text:style-name="P4"><text:span text:style-name="T1"> bezstronności – każda z osób biorących udział w spotkaniu jest traktowana w taki sam sposób, na równi. </text:span></text:p>
      <text:p text:style-name="P4"><text:span text:style-name="T1">8. W spotkaniu mediacyjnym biorą udział jedynie strony konfliktu i neutralny mediator.</text:span></text:p>
      <text:p text:style-name="P4"><text:span text:style-name="T1">9. Spotkania mediacyjne odbywają się w budynku szkoły w odpowiednio do tego przygotowanej sali, by zapewnić poczucie komfortu i poufności.</text:span></text:p>
      <text:p text:style-name="P4"><text:span text:style-name="T1">10.Proces mediacji kończy sporządzenie ugody, którą podpisują strony konfliktu. W mediacji wyklucza się kary – strony same określają swój zakres odpowiedzialności za powstały konflikt i formy zadośćuczynienia wobec pozostałych uczestników sporu. </text:span></text:p>
      <text:p text:style-name="P4"><text:span text:style-name="T1">11.Mediacja może zostać przerwana przez jedną lub obie strony na każdym etapie procesu mediacyjnego . </text:span></text:p>
      <text:p text:style-name="P4"><text:span text:style-name="T1">12. Obserwatorem każdej prowadzonej mediacji może być pedagog szkolny lub mediator szkolny, koordynujący w szkole działania z zakresu mediacji rówieśniczych.</text:span></text:p>
      <text:p text:style-name="P4"><text:span text:style-name="T1">13. Z przebiegu mediacji mediator rówieśniczy sporządza protokół </text:span></text:p>
      <text:p text:style-name="P4"><text:span text:style-name="T1">14. Ugodę podpisują strony uczestniczące w mediacji. </text:span></text:p>
      <text:p text:style-name="P4"><text:span text:style-name="T1">15. Protokół kończący mediację podpisuje mediator rówieśniczy/ mediatorzy rówieśniczy oraz strony. Mediator odczytuje stronom treść protokołu i niezwłocznie przekazuje go do mediatora szkolnego. Ten sprawdza protokół i archiwizuje go u Dyrektora Szkoły.</text:span></text:p>
      <text:p text:style-name="P4"><text:span text:style-name="T1">16.Do mediacji uczeń może: </text:span></text:p>
      <text:p text:style-name="P4"><text:span text:style-name="T1"> zgłosić się z własnej inicjatywy, </text:span></text:p>
      <text:p text:style-name="P4"><text:span text:style-name="T1"> zostać zgłoszony przez innego ucznia, </text:span></text:p>
      <text:p text:style-name="P4"><text:span text:style-name="T1"> zostać zgłoszony przez wychowawcę, nauczyciela lub innego pracownika szkoły </text:span></text:p>
      <text:p text:style-name="P4"><text:span text:style-name="T1">17.Do mediacji rówieśniczych nie są kierowane sprawy: </text:span></text:p>
      <text:p text:style-name="P4"><text:span text:style-name="T1"> konfliktów i sporów, w których doszło do popełnienia przestępstwa, </text:span></text:p>
      <text:p text:style-name="P4"><text:span text:style-name="T1"> konfliktów, w których doszło do popełnienia przemocy fizycznej lub seksualnej, </text:span></text:p>
      <text:p text:style-name="P4"><text:span text:style-name="T1"> spraw, które miały związek z alkoholem lub narkotykami. </text:span></text:p>
      <text:p text:style-name="P4"><text:span text:style-name="T1">18.Mediacje prowadzone są według następujących etapów: </text:span></text:p>
      <text:p text:style-name="P4"><text:span text:style-name="T1">• Ustalenie przez mediatora terminu i wskazanie miejsca spotkania. </text:span></text:p>
      <text:p text:style-name="P4"><text:span text:style-name="T1">• Wyjaśnienie zasady i celu postępowania mediacyjnego. </text:span></text:p>
      <text:p text:style-name="P4"><text:soft-page-break/><text:span text:style-name="T1">• Rozmowa ze stronami konfliktu prowadzana indywidualnie lub wspólnie w obecności mediatora. • Zakończenie mediacji osiągnięciem lub brakiem porozumienia .</text:span></text:p>
      <text:p text:style-name="P4"><text:span text:style-name="T1">• Sporządzenie protokołu z mediacji. </text:span></text:p>
      <text:p text:style-name="P4"><text:span text:style-name="T1">19.Jeśli wymaga tego sytuacja, proces mediacji może zostać rozłożony na więcej niż jedno spotkanie mediacyjne.</text:span></text:p>
      <text:p text:style-name="P4"><text:span text:style-name="T1"/></text:p>
      <text:p text:style-name="P4"><text:span text:style-name="T1"/></text:p>
      <text:p text:style-name="P5"><text:span text:style-name="T1">V. Podstawa prawna</text:span></text:p>
      <text:list xml:id="list3593826913" text:style-name="L1">
        <text:list-item>
          <text:p text:style-name="P6"><text:span text:style-name="T1">Uchwała w sprawie uchwalenia statutu na podstawie art. 80 ust. 2 pkt 1 ustawy z 14 grudnia 2016 r. </text:span></text:p>
        </text:list-item>
        <text:list-item>
          <text:p text:style-name="P6"><text:span text:style-name="T1">Prawo oświatowe (Dz.U. z 2017 r. poz. 59 i 949) </text:span></text:p>
        </text:list-item>
        <text:list-item>
          <text:p text:style-name="P6"><text:span text:style-name="T1">Prawo oświatowe (Dz.U. z 2017 r. poz. 59 i 949) </text:span></text:p>
        </text:list-item>
        <text:list-item>
          <text:p text:style-name="P6"><text:span text:style-name="T1">Ustawa z dnia 7 września 1991 r. o systemie oświaty (Dz. U. z 2016 r. poz. 1943, 1954, 1985 i 2169 z 2017 r. poz. 60, 949 i 1292 z późn, zm.). </text:span></text:p>
        </text:list-item>
        <text:list-item>
          <text:p text:style-name="P6"><text:span text:style-name="T1">Ustawa z dnia 14 grudnia 2016 r. Przepisy wprowadzające ustawę – Prawo oświatowe (Dz. U. z 2017 r. poz. 60 i 949). </text:span></text:p>
        </text:list-item>
        <text:list-item>
          <text:p text:style-name="P6"><text:span text:style-name="T1">Ustawa z dnia 26 stycznia 1982 r. Karta Nauczyciela (Dz. U. z 2017 r. poz. 1189). </text:span></text:p>
        </text:list-item>
        <text:list-item>
          <text:p text:style-name="P6"><text:span text:style-name="T1">Ustawa z dnia 17 listopada 1964 r. z późn. Zm. </text:span></text:p>
        </text:list-item>
        <text:list-item>
          <text:p text:style-name="P6"><text:span text:style-name="T1">Kodeks postępowania cywilnego Dz.U. 1964nNr 43 poz. 296 z późn zm. Postanowienie Kolegium Arbitrażu Społecznego przy Sądzie Najwyższym z dnia 28 stycznia 1997 r. KAS 3/96 – OSNAPiUS 1997/19 poz. 391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2T10:17:28.560000000</meta:creation-date>
    <meta:print-date>2023-09-19T12:58:45.886000000</meta:print-date>
    <dc:date>2023-09-19T13:23:06.767000000</dc:date>
    <meta:editing-duration>PT33M27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5" meta:paragraph-count="86" meta:word-count="1323" meta:character-count="9779" meta:non-whitespace-character-count="8484"/>
  </office:meta>
</office:document-meta>
</file>