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b751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d3fbc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c4650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b751d"/>
    </style:style>
    <style:style style:name="P5" style:family="paragraph" style:parent-style-name="Standard">
      <style:paragraph-properties fo:line-height="150%"/>
      <style:text-properties officeooo:paragraph-rsid="001c4650"/>
    </style:style>
    <style:style style:name="P6" style:family="paragraph" style:parent-style-name="Standard">
      <style:paragraph-properties fo:line-height="150%"/>
      <style:text-properties officeooo:paragraph-rsid="001d3fb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3fbc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1b751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1d3fbc" style:font-weight-asian="bold" style:font-weight-complex="bold"/>
    </style:style>
    <style:style style:name="T1" style:family="text">
      <style:text-properties officeooo:rsid="001b751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c4650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3f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</text:span></text:p>
      <text:p text:style-name="P1"/>
      <text:p text:style-name="P8">WNIOSEK O ROZPOCZĘCIE PROCESU MEDIACYJNEGO </text:p>
      <text:p text:style-name="P8"/>
      <text:p text:style-name="P1"/>
      <text:p text:style-name="P1"><text:tab/>Ja niżej podpisany/a </text:p>
      <text:p text:style-name="P1">……………………………………………………………… uczeń/uczennica kl. ………rodzic, pracownik <text:span text:style-name="T1">Szkoły Podstawowej im. Olimpijczyków Polskich w Kramsku</text:span> wnioskuję o rozpoczęcie procesu mediacyjnego w związku z 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(krótki opis sytuacji, bez podawania szczegółów) </text:p>
      <text:p text:style-name="P1"/>
      <text:p text:style-name="P4">Na mediatora/mediatorów ów w mojej sprawie powołuję……………………………………………………………….......……………………… <text:s text:c="13"/><text:span text:style-name="T2">(imiona i nazwiska mediatorów)</text:span> </text:p>
      <text:p text:style-name="P1"/>
      <text:p text:style-name="P1">Informuję, że zapoznałem/am się z Regulaminem Mediacji i akceptuję jego postanowienia. </text:p>
      <text:p text:style-name="P1"/>
      <text:p text:style-name="P1"/>
      <text:p text:style-name="P1">Podpis wnioskodawcy ………………………………………………………… </text:p>
      <text:p text:style-name="P1">Podpis mediatora/ów ………………………………………………………… </text:p>
      <text:p text:style-name="P1">Podpis opiekuna SKM ………………………………………………………… </text:p>
      <text:p text:style-name="P1"/>
      <text:p text:style-name="P1"><text:span text:style-name="T1">Kramsk</text:span>, dn. ………………………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Załącznik nr 2 </text:p>
      <text:p text:style-name="P5"/>
      <text:p text:style-name="P5"/>
      <text:p text:style-name="P3"><text:s/>PROTOKÓŁ Z PROCESU MEDIACYJNEGO nr ……../………./…………</text:p>
      <text:p text:style-name="P5"/>
      <text:p text:style-name="P5"><text:tab/> W dniu …………………………………………………r. w <text:span text:style-name="T3">Szkole Podstawowej im. Olimpijczyków Polskich w Kramsku</text:span>, odbyło się posiedzenie mediacyjne, na podstawie wniosku o przeprowadzenie mediacji , który został złożony do Opiekuna Szkolnego Klubu Mediacji dnia……………………………………przez ………………………………………..…………….. </text:p>
      <text:p text:style-name="P5"/>
      <text:p text:style-name="P5">Pomiędzy: …………………………………………………………………………………………………………………………………………………………………………………………………………………… <text:span text:style-name="T4">(zwanymi dalej „Stronami”) </text:span></text:p>
      <text:p text:style-name="P5"/>
      <text:p text:style-name="P5">Prze<text:span text:style-name="T3">z</text:span>: </text:p>
      <text:p text:style-name="P5">……………………………………………………………………………………. wpisanym na Listę Mediatorów <text:span text:style-name="T3">Szkoły Podstawowej im. Olimpijczyków Polskich w Kramsku</text:span>. </text:p>
      <text:p text:style-name="P5"/>
      <text:p text:style-name="P5">Czas przeprowadzenia mediacji (liczba posiedzeń mediacyjnych):…………………………………..………………………………………………………………………………………………………...</text:p>
      <text:p text:style-name="P5"/>
      <text:p text:style-name="P5">Osoby trzecie biorące udział w mediacji: ………………………………………………………………………………………………………… ………………………………………………………………………………………………………… </text:p>
      <text:p text:style-name="P5"/>
      <text:p text:style-name="P5">W wyniku mediacji strony zawarły ugodę/nie zawarły ugody* <text:s text:c="14"/><text:span text:style-name="T2">*niepotrzebne skreślić</text:span> Załączniki: 1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<text:s/>Podpis<text:span text:style-name="T3">y uczestników mediacji:</text:span></text:p>
      <text:p text:style-name="P5"><text:s/>…………………………………………..</text:p>
      <text:p text:style-name="P5">…………………………………………... </text:p>
      <text:p text:style-name="P5"/>
      <text:p text:style-name="P5"><text:soft-page-break/>Załącznik nr 3 </text:p>
      <text:p text:style-name="P5"/>
      <text:p text:style-name="P5">UGODA MEDIACYJNA nr ………./………./…………</text:p>
      <text:p text:style-name="P5"/>
      <text:p text:style-name="P5"><text:s/>Zawarta w dniu …………………………………………………r. w <text:span text:style-name="T3">Szkole Podstawowej im. Olimpijczyków Polskich w Kramsku</text:span>, </text:p>
      <text:p text:style-name="P5">Pomiędzy: ……………………………………………………………………………………..……… …………………………………………………………………………………………………………………………………………………………………………………………………………………... (zwanymi dalej „Stronami”) </text:p>
      <text:p text:style-name="P5"/>
      <text:p text:style-name="P5">Przed: </text:p>
      <text:p text:style-name="P5">Mediatorem ……………………………………………………………………………………. wpisanym na Listę Mediatorów <text:span text:style-name="T3">Szkoły Podstawowej im. Olimpijczyków Polskich w Kramsku</text:span>. </text:p>
      <text:p text:style-name="P5"/>
      <text:p text:style-name="P5">Strony zgodnie ustalają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 …………………………………………………………………..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...… …………………………………………………………………………………………………………………………………………………………………………………………...……………………… Strony powyższe warunki ugody uznają jako obowiązujące i nie wnoszą innych zastrzeżeń. </text:p>
      <text:p text:style-name="P5">Podpisy Stron ……………………………………..……….… </text:p>
      <text:p text:style-name="P5">Podpis Mediatora………………………………………….. </text:p>
      <text:p text:style-name="P5">Podpis Opiekuna SKM…………………………………….. </text:p>
      <text:p text:style-name="P6"><text:s/></text:p>
      <text:p text:style-name="P6"><text:soft-page-break/>Załącznik nr 4 </text:p>
      <text:p text:style-name="P6"/>
      <text:p text:style-name="P2"><text:span text:style-name="T5"><text:s/></text:span></text:p>
      <text:p text:style-name="P7"/>
      <text:p text:style-name="P7"/>
      <text:p text:style-name="P9">ZGODA RODZICA NA PEŁNIENIE FUNKCJI MEDIATORA RÓWIEŚNICZEGO </text:p>
      <text:p text:style-name="P7"/>
      <text:p text:style-name="P7">Wyrażam zgodę aby mój syn/córka …………………………….……………………………………, uczeń/uczennica klasy ……………..<text:span text:style-name="T6">Szkoły Podstawowej im. Olimpijczyków Polskich w Kramsku</text:span> pełnił/a funkcję mediatora rówieśniczego. Regulamin działania Mediacji dostępny jest na stronie szkoły.</text:p>
      <text:p text:style-name="P7"/>
      <text:p text:style-name="P7"><text:s/>data i podpis rodzica………………………………………………….……. /opiekuna prawnego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1:54:47.863000000</meta:creation-date>
    <meta:print-date>2023-09-19T12:59:16.663000000</meta:print-date>
    <dc:date>2023-09-19T13:23:01.962000000</dc:date>
    <meta:editing-duration>PT47M12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39" meta:word-count="278" meta:character-count="3631" meta:non-whitespace-character-count="3325"/>
  </office:meta>
</office:document-meta>
</file>